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vakantieweek Middelrode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54347</text:p>
            <text:p text:style-name="common-al"/>
            <text:p text:style-name="common-al">Op 13 mei 2016 ontvingen wij een melding voor Kindervakantieweek Middelrode van 29 augustus 2016 toten met 1 september 2016. De Kindervakantieweek vindt plaats op het veldje achter de Herman Jozefschool aan de Pastoor Verlindenstraat 22 in Berlicum.</text:p>
            <text:p text:style-name="common-al">Tijdens dit evenement is muziek aanwezig. </text:p>
            <text:p text:style-name="common-al"/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65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indervakantieweek Middelrode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4652</meta:user-defined>
    <meta:user-defined meta:name="OVERHEIDop.GmbID/DC.identifier">gmb-2016-74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HV 22</meta:user-defined>
    <meta:user-defined meta:name="OVERHEIDop.woonplaats">Berlicum</meta:user-defined>
    <meta:user-defined meta:name="OVERHEIDop.straatnaam">Pastoor Verlind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218 408061</meta:user-defined>
    <meta:user-defined meta:name="OVERHEIDop.versieInformatie"/>
  </office:meta>
</office:document-meta>
</file>