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obbie’s buitenspeeldag 2016 op 8 juni 2016, speelvelden Snoekbaarsstraat , Aalsmeer - Zaaknummer Z-2016/02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6</text:span>
          </text:p>
            <text:p text:style-name="common-al">Bobbie’s buitenspeeldag 2016 op 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65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obbie’s buitenspeeldag 2016 op 8 juni 2016, speelvelden Snoekbaarsstraat , Aalsmeer - Zaaknummer Z-2016/022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50</meta:user-defined>
    <meta:user-defined meta:name="OVERHEIDop.GmbID/DC.identifier">gmb-2016-74650</meta:user-defined>
    <meta:user-defined meta:name="OVERHEID.TaxonomieBeleidsagenda/OVERHEID.category">Ruimte en infrastructuur | Organisatie en beleid</meta:user-defined>
    <meta:user-defined meta:name="OVERHEIDop.referentienummer">Z-2016/022128</meta:user-defined>
    <meta:user-defined meta:name="DCTERMS.abstract">Bobbie’s buitenspeeldag 2016 op 8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E 39</meta:user-defined>
    <meta:user-defined meta:name="OVERHEIDop.woonplaats">Aalsmeer</meta:user-defined>
    <meta:user-defined meta:name="OVERHEIDop.straatnaam">Snoekbaa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258 476704</meta:user-defined>
    <meta:user-defined meta:name="OVERHEIDop.versieInformatie"/>
  </office:meta>
</office:document-meta>
</file>