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4*"/>
    </style:style>
    <style:style style:family="table-column" style:parent-style-name="colspec" style:name="id1-3-2-2-1-2-1-1-2">
      <style:table-column-properties style:rel-column-width="6*"/>
    </style:style>
    <style:style style:family="table-column" style:parent-style-name="colspec" style:name="id1-3-2-2-1-2-1-1-3">
      <style:table-column-properties style:rel-column-width="16*"/>
    </style:style>
    <style:style style:family="table-column" style:parent-style-name="colspec" style:name="id1-3-2-2-1-2-1-1-4">
      <style:table-column-properties style:rel-column-width="30*"/>
    </style:style>
    <style:style style:family="table-column" style:parent-style-name="colspec" style:name="id1-3-2-2-1-2-1-1-5">
      <style:table-column-properties style:rel-column-width="44*"/>
    </style:style>
    <text:list-style style:name="id1-3-2-2-1-2-1-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6-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1">
      <style:table-column-properties style:rel-column-width="3*"/>
    </style:style>
    <style:style style:family="table-column" style:parent-style-name="colspec" style:name="id1-3-2-2-2-2-1-1-2">
      <style:table-column-properties style:rel-column-width="4*"/>
    </style:style>
    <style:style style:family="table-column" style:parent-style-name="colspec" style:name="id1-3-2-2-2-2-1-1-3">
      <style:table-column-properties style:rel-column-width="12*"/>
    </style:style>
    <style:style style:family="table-column" style:parent-style-name="colspec" style:name="id1-3-2-2-2-2-1-1-4">
      <style:table-column-properties style:rel-column-width="22*"/>
    </style:style>
    <style:style style:family="table-column" style:parent-style-name="colspec" style:name="id1-3-2-2-2-2-1-1-5">
      <style:table-column-properties style:rel-column-width="59*"/>
    </style:style>
    <text:list-style style:name="id1-3-2-2-2-2-1-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6-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6-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6-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6-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6-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1-1-1">
      <style:table-column-properties style:rel-column-width="3*"/>
    </style:style>
    <style:style style:family="table-column" style:parent-style-name="colspec" style:name="id1-3-2-2-3-2-1-1-2">
      <style:table-column-properties style:rel-column-width="4*"/>
    </style:style>
    <style:style style:family="table-column" style:parent-style-name="colspec" style:name="id1-3-2-2-3-2-1-1-3">
      <style:table-column-properties style:rel-column-width="12*"/>
    </style:style>
    <style:style style:family="table-column" style:parent-style-name="colspec" style:name="id1-3-2-2-3-2-1-1-4">
      <style:table-column-properties style:rel-column-width="22*"/>
    </style:style>
    <style:style style:family="table-column" style:parent-style-name="colspec" style:name="id1-3-2-2-3-2-1-1-5">
      <style:table-column-properties style:rel-column-width="59*"/>
    </style:style>
    <text:list-style style:name="id1-3-2-2-3-2-1-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6-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6-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4-5-1-1-3">
      <text:list-level-style-bullet text:bullet-char="-" text:level="1">
        <style:list-level-properties text:min-label-width="10mm"/>
      </text:list-level-style-bullet>
    </text:list-style>
    <text:list-style style:name="id1-3-2-2-3-2-1-1-6-4-5-1-1-3-1">
      <text:list-level-style-bullet text:bullet-char="-" text:level="1">
        <style:list-level-properties text:min-label-width="10mm"/>
      </text:list-level-style-bullet>
    </text:list-style>
    <text:list-style style:name="id1-3-2-2-3-2-1-1-6-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6-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6-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6-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6-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6-7-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6-7-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6-7-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6-8-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6-9-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6-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1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10-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6-10-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6-10-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6-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6-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6-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1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6-1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6-1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6-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6-1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6-1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6-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6-1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6-1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6-1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6-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1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6-1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6-1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6-1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6-15-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6-15-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1-6-15-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1-6-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1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1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6-1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6-16-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6-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1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1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6-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1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1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6-18-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6-18-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6-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1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1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6-19-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6-19-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6-19-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6-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2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20-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6-20-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6-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6-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6-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6-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6-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6-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6-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enlijst week 53 en week 1</text:p>
      <text:section text:name="regeling_id1-3-2" text:style-name="regeling">
        <text:section text:name="aanhef_id1-3-2-1" text:style-name="aanhef"/>
        <text:section text:name="regeling-tekst_id1-3-2-2" text:style-name="regeling-tekst">
          <text:section text:name="hoofdstuk_id1-3-2-2-1" text:style-name="hoofdstuk">
            <text:p text:style-name="hoofdstuk_kop">P-besluiten van de vergadering van burgemeester en wethouders van woensdag 30 december 2015</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row table:style-name="row">
                    <table:table-cell table:style-name="entry" table:number-rows-spanned="1" table:number-columns-spanned="2">
                      <text:p text:style-name="table_al">
                        <text:span text:style-name="nadrukvet">VOLGNR</text:span>
                      </text:p>
                    </table:table-cell>
                    <table:table-cell table:style-name="entry" table:number-rows-spanned="1" table:number-columns-spanned="1">
                      <text:p text:style-name="table_al">
                        <text:span text:style-name="nadrukvet">PORTEFEUILL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LISSING (P)</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003</text:p>
                    </table:table-cell>
                    <table:table-cell table:style-name="entry" table:number-rows-spanned="1" table:number-columns-spanned="1">
                      <text:p text:style-name="table_al">Otter</text:p>
                    </table:table-cell>
                    <table:table-cell table:style-name="entry" table:number-rows-spanned="1" table:number-columns-spanned="1">
                      <text:p text:style-name="table_al">Gedoogbesluit carbidschieten Noordbarge</text:p>
                    </table:table-cell>
                    <table:table-cell table:style-name="entry" table:number-rows-spanned="1" table:number-columns-spanned="1">
                      <text:list text:style-name="id1-3-2-2-1-2-1-1-6-2-5-1">
                        <text:list-item text:style-override="id1-3-2-2-1-2-1-1-6-2-5-1-1">
                          <text:number>1.</text:number>
                          <text:p text:style-name="table_al">In afwijking van de artikel 2:32 van de APV het carbidschieten in Noordbarge op 31 december 2015 te gedogen van 13:00 uur tot 16:00;</text:p>
                        </text:list-item>
                        <text:list-item text:style-override="id1-3-2-2-1-2-1-1-6-2-5-1-2">
                          <text:number>2.</text:number>
                          <text:p text:style-name="table_al">Het verzoek tot handhaving te beantwoorden conform bijgevoegde brief.</text:p>
                        </text:list-item>
                      </text:list>
                    </table:table-cell>
                  </table:table-row>
                </table:table>
                <text:p text:style-name="table_bottom"/>
              </text:section>
            </text:section>
            <text:p text:style-name="hoofdstuk_bottom"/>
          </text:section>
          <text:section text:name="hoofdstuk_id1-3-2-2-2" text:style-name="hoofdstuk">
            <text:p text:style-name="hoofdstuk_kop">P-besluiten van de vergadering van burgemeester en wethouders van dinsdag 5 januari 2016</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column table:style-name="id1-3-2-2-2-2-1-1-5"/>
                  <table:table-row table:style-name="row">
                    <table:table-cell table:style-name="entry" table:number-rows-spanned="1" table:number-columns-spanned="2">
                      <text:p text:style-name="table_al">
                        <text:span text:style-name="nadrukvet">VOLGNR</text:span>
                      </text:p>
                    </table:table-cell>
                    <table:table-cell table:style-name="entry" table:number-rows-spanned="1" table:number-columns-spanned="1">
                      <text:p text:style-name="table_al">
                        <text:span text:style-name="nadrukvet">PORTEFEUILL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LISSING (P)</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05</text:p>
                    </table:table-cell>
                    <table:table-cell table:style-name="entry" table:number-rows-spanned="1" table:number-columns-spanned="1">
                      <text:p text:style-name="table_al">Wilms</text:p>
                    </table:table-cell>
                    <table:table-cell table:style-name="entry" table:number-rows-spanned="1" table:number-columns-spanned="1">
                      <text:p text:style-name="table_al">Afronding werkzaamheden stuurgroep Emmen Revisited</text:p>
                    </table:table-cell>
                    <table:table-cell table:style-name="entry" table:number-rows-spanned="1" table:number-columns-spanned="1">
                      <text:list text:style-name="id1-3-2-2-2-2-1-1-6-2-5-1">
                        <text:list-item text:style-override="id1-3-2-2-2-2-1-1-6-2-5-1-1">
                          <text:number>1.</text:number>
                          <text:p text:style-name="table_al">Er kennis van te nemen dat de werkwijze van Emmen Revisited ingebed is in de werkwijze die de gemeente Emmen hanteert en dat het daardoor niet langer noodzakelijk is om hiervoor in de Stuurgroep Emmen Revisited een apart samenwerkingsverband te hebben.</text:p>
                        </text:list-item>
                        <text:list-item text:style-override="id1-3-2-2-2-2-1-1-6-2-5-1-2">
                          <text:number>2.</text:number>
                          <text:p text:style-name="table_al">In te stemmen met de opheffing van de stuurgroep Emmen Revisited en de overeenkomst “voor gemene rekening” op te zeggen.</text:p>
                        </text:list-item>
                        <text:list-item text:style-override="id1-3-2-2-2-2-1-1-6-2-5-1-3">
                          <text:number>3.</text:number>
                          <text:p text:style-name="table_al">De deelnemende partners in de stuurgroep, te weten: Lefier, Domesta en Woonservice Drenthe, hierover via bijgaande aangetekende brief te informeren.</text:p>
                        </text:list-item>
                        <text:list-item text:style-override="id1-3-2-2-2-2-1-1-6-2-5-1-4">
                          <text:number>4.</text:number>
                          <text:p text:style-name="table_al">In te stemmen dat het resterend saldo ad € 78.901,59 van het samenwerkingsverband wordt gebruikt om kennisdeling op het gebied van wonen in 2016 verder te ontwikkelen.</text:p>
                        </text:list-item>
                      </text:list>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09</text:p>
                    </table:table-cell>
                    <table:table-cell table:style-name="entry" table:number-rows-spanned="1" table:number-columns-spanned="1">
                      <text:p text:style-name="table_al">Otter</text:p>
                    </table:table-cell>
                    <table:table-cell table:style-name="entry" table:number-rows-spanned="1" table:number-columns-spanned="1">
                      <text:p text:style-name="table_al">Masterplanning 2016</text:p>
                    </table:table-cell>
                    <table:table-cell table:style-name="entry" table:number-rows-spanned="1" table:number-columns-spanned="1">
                      <text:list text:style-name="id1-3-2-2-2-2-1-1-6-3-5-1">
                        <text:list-item text:style-override="id1-3-2-2-2-2-1-1-6-3-5-1-1">
                          <text:number>1.</text:number>
                          <text:p text:style-name="table_al">De masterplanning 2016 (Planning &amp; Control-cyclus) vast te stellen.</text:p>
                        </text:list-item>
                        <text:list-item text:style-override="id1-3-2-2-2-2-1-1-6-3-5-1-2">
                          <text:number>2.</text:number>
                          <text:p text:style-name="table_al">De masterplanning 2016 (Planning &amp; Control-cyclus) toe te zenden aan de auditcommissie.</text:p>
                        </text:list-item>
                      </text:list>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16</text:p>
                    </table:table-cell>
                    <table:table-cell table:style-name="entry" table:number-rows-spanned="1" table:number-columns-spanned="1">
                      <text:p text:style-name="table_al">Wilms</text:p>
                    </table:table-cell>
                    <table:table-cell table:style-name="entry" table:number-rows-spanned="1" table:number-columns-spanned="1">
                      <text:p text:style-name="table_al">Uitnodiging inloopbijeenkomst noodopvang COA</text:p>
                    </table:table-cell>
                    <table:table-cell table:style-name="entry" table:number-rows-spanned="1" table:number-columns-spanned="1">
                      <text:p text:style-name="table_al">Bijgaande uitnodiging voor een inloopavond noodopvang COA vaststellen. De uitnodiging vervolgens versturen naar de omgeving waar de noodopvang gerealiseerd wordt.</text:p>
                    </table:table-cell>
                  </table:table-row>
                </table:table>
                <text:p text:style-name="table_bottom"/>
              </text:section>
            </text:section>
            <text:p text:style-name="hoofdstuk_bottom"/>
          </text:section>
          <text:section text:name="hoofdstuk_id1-3-2-2-3" text:style-name="hoofdstuk">
            <text:p text:style-name="hoofdstuk_kop">PE-besluiten van de vergadering van burgemeester en wethouders van dinsdag 15 en donderdag 17 december 2015</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column table:style-name="id1-3-2-2-3-2-1-1-5"/>
                  <table:table-row table:style-name="row">
                    <table:table-cell table:style-name="entry" table:number-rows-spanned="1" table:number-columns-spanned="2">
                      <text:p text:style-name="table_al">
                        <text:span text:style-name="nadrukvet">VOLGNR</text:span>
                      </text:p>
                    </table:table-cell>
                    <table:table-cell table:style-name="entry" table:number-rows-spanned="1" table:number-columns-spanned="1">
                      <text:p text:style-name="table_al">
                        <text:span text:style-name="nadrukvet">PORTEFEUILL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LISSING (PE)</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926</text:p>
                    </table:table-cell>
                    <table:table-cell table:style-name="entry" table:number-rows-spanned="1" table:number-columns-spanned="1">
                      <text:p text:style-name="table_al">Wilms</text:p>
                    </table:table-cell>
                    <table:table-cell table:style-name="entry" table:number-rows-spanned="1" table:number-columns-spanned="1">
                      <text:p text:style-name="table_al">Subsidie Op ’t Stee in kader bed-bad-brood regeling</text:p>
                    </table:table-cell>
                    <table:table-cell table:style-name="entry" table:number-rows-spanned="1" table:number-columns-spanned="1">
                      <text:list text:style-name="id1-3-2-2-3-2-1-1-6-2-5-1">
                        <text:list-item text:style-override="id1-3-2-2-3-2-1-1-6-2-5-1-1">
                          <text:number>1.</text:number>
                          <text:p text:style-name="table_al">Conform de subsidieaanvraag een eenmalige subsidie aan de stichting “Op ’t Stee” te verlenen van maximaal € 24.000,= voor het uitvoeren van de bed-bad-brood regeling ten aanzien van uitgeprocedeerde asielzoekers voor de maanden november 2015 tot en met februari 2016, te dekken uit de decentralisatieuitkering “Tijdelijke voorziening Bed Bad en Brood”.</text:p>
                        </text:list-item>
                        <text:list-item text:style-override="id1-3-2-2-3-2-1-1-6-2-5-1-2">
                          <text:number>2.</text:number>
                          <text:p text:style-name="table_al">Conform artikel 11 lid 4 van de Algemene subsidieverordening gemeente Emmen 2013 af te wijken van de in artikel 11 lid 3 vastgelegde hoofdregel van bevoorschotting van 90% bij subsidies boven de € 10.000,= en de verleende subsidie in zijn geheel ineens uit te betalen.</text:p>
                        </text:list-item>
                        <text:list-item text:style-override="id1-3-2-2-3-2-1-1-6-2-5-1-3">
                          <text:number>3.</text:number>
                          <text:p text:style-name="table_al">Eén en ander via begrotingswijziging te regelen en dit via een besluit begrotingswijziging voor te leggen aan de raad.</text:p>
                        </text:list-item>
                        <text:list-item text:style-override="id1-3-2-2-3-2-1-1-6-2-5-1-4">
                          <text:number>4.</text:number>
                          <text:p text:style-name="table_al">De stichting “Op ’t Stee” middels toezending van bijgevoegde beschikking over het onder 1 genomen besluit te Informeren.</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936</text:p>
                    </table:table-cell>
                    <table:table-cell table:style-name="entry" table:number-rows-spanned="1" table:number-columns-spanned="1">
                      <text:p text:style-name="table_al">Otter</text:p>
                    </table:table-cell>
                    <table:table-cell table:style-name="entry" table:number-rows-spanned="1" table:number-columns-spanned="1">
                      <text:p text:style-name="table_al">Aflossing EDON-lening</text:p>
                    </table:table-cell>
                    <table:table-cell table:style-name="entry" table:number-rows-spanned="1" table:number-columns-spanned="1">
                      <text:p text:style-name="table_al">De als bijlage opgenomen vaststellingsovereenkomst inzake de aflossing van de EDON-lening aan te gaan met Enexis Holding N.V. en daarmee te kiezen voor de optie oplossing in kas.</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951</text:p>
                    </table:table-cell>
                    <table:table-cell table:style-name="entry" table:number-rows-spanned="1" table:number-columns-spanned="1">
                      <text:p text:style-name="table_al">Arends</text:p>
                    </table:table-cell>
                    <table:table-cell table:style-name="entry" table:number-rows-spanned="1" table:number-columns-spanned="1">
                      <text:p text:style-name="table_al">Reactie aan GS van Drenthe inzake FOC Assen</text:p>
                    </table:table-cell>
                    <table:table-cell table:style-name="entry" table:number-rows-spanned="1" table:number-columns-spanned="1">
                      <text:list text:style-name="id1-3-2-2-3-2-1-1-6-4-5-1">
                        <text:list-item text:style-override="id1-3-2-2-3-2-1-1-6-4-5-1-1">
                          <text:number>1.</text:number>
                          <text:p text:style-name="table_al">Gedeputeerde Staten van Drenthe middels bijgaande brief aangeven dat we:</text:p>
                          <text:list text:style-name="id1-3-2-2-3-2-1-1-6-4-5-1-1-3">
                            <text:list-item text:style-override="id1-3-2-2-3-2-1-1-6-4-5-1-1-3-1">
                              <text:number>-</text:number>
                              <text:p text:style-name="table_al">het college van GS van Drenthe in overweging willen geven met alle betrokkenen in Noord-Nederland van gedachten te wisselen over de vraag in hoeverre een Outlet Center een versterking is voor Noord-Nederland;</text:p>
                            </text:list-item>
                          </text:list>
                        </text:list-item>
                        <text:list-item text:style-override="id1-3-2-2-3-2-1-1-6-4-5-1-2">
                          <text:number>2.</text:number>
                          <text:p text:style-name="table_al">Een afschrift van deze brief aan de gemeenteraad van Emmen te zenden;</text:p>
                        </text:list-item>
                        <text:list-item text:style-override="id1-3-2-2-3-2-1-1-6-4-5-1-3">
                          <text:number>3.</text:number>
                          <text:p text:style-name="table_al">Een afschrift van deze brief, met een toelichting, aan het college van B &amp; W van de gemeente Assen te sturen;</text:p>
                        </text:list-item>
                        <text:list-item text:style-override="id1-3-2-2-3-2-1-1-6-4-5-1-4">
                          <text:number>4.</text:number>
                          <text:p text:style-name="table_al">Een afschrift van de motie van de gemeenteraad Emmen aan alle gemeenteraden van Drenthe te sturen;</text:p>
                        </text:list-item>
                        <text:list-item text:style-override="id1-3-2-2-3-2-1-1-6-4-5-1-5">
                          <text:number>5.</text:number>
                          <text:p text:style-name="table_al">Een afschrift van de motie van de gemeenteraad Emmen aan alle colleges van B &amp; W van Drenthe te sturen.</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954</text:p>
                    </table:table-cell>
                    <table:table-cell table:style-name="entry" table:number-rows-spanned="1" table:number-columns-spanned="1">
                      <text:p text:style-name="table_al">Van der Weide</text:p>
                    </table:table-cell>
                    <table:table-cell table:style-name="entry" table:number-rows-spanned="1" table:number-columns-spanned="1">
                      <text:p text:style-name="table_al">Subsidieverlening en –vaststelling huur 2011 t/m 2015 en activiteiten 2015 Jongerenvereniging Blanko</text:p>
                    </table:table-cell>
                    <table:table-cell table:style-name="entry" table:number-rows-spanned="1" table:number-columns-spanned="1">
                      <text:list text:style-name="id1-3-2-2-3-2-1-1-6-5-5-1">
                        <text:list-item text:style-override="id1-3-2-2-3-2-1-1-6-5-5-1-1">
                          <text:number>1.</text:number>
                          <text:p text:style-name="table_al">De subsidies over de jaren 2011, 2012, 2013, 2014 en 2015 te verlenen en direct vast te stellen op het niveau van de huurbedragen respectievelijk € 11.897,59; € 12.218,80; € 12.499,83; € 12.799,83 en € 12.915,03;</text:p>
                        </text:list-item>
                        <text:list-item text:style-override="id1-3-2-2-3-2-1-1-6-5-5-1-2">
                          <text:number>2.</text:number>
                          <text:p text:style-name="table_al">Conform de subsidieaanvraag Jongerenvereniging Blanko een activiteitensubsidie voor het jaar 2015 van € 4.053,64 te verlenen, vast te stellen en uit te betalen en dit bedrag ten laste te brengen van het budget jongerencentra 2015; </text:p>
                        </text:list-item>
                        <text:list-item text:style-override="id1-3-2-2-3-2-1-1-6-5-5-1-3">
                          <text:number>3.</text:number>
                          <text:p text:style-name="table_al">Jongerenvereniging Blanko te informeren door middel van bijgevoegde beschikking.</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955</text:p>
                    </table:table-cell>
                    <table:table-cell table:style-name="entry" table:number-rows-spanned="1" table:number-columns-spanned="1">
                      <text:p text:style-name="table_al">Van der Weide</text:p>
                    </table:table-cell>
                    <table:table-cell table:style-name="entry" table:number-rows-spanned="1" table:number-columns-spanned="1">
                      <text:p text:style-name="table_al">Afwijking Inkoop- en aanbestedingsbeleid rioolgemalen</text:p>
                    </table:table-cell>
                    <table:table-cell table:style-name="entry" table:number-rows-spanned="1" table:number-columns-spanned="1">
                      <text:p text:style-name="table_al">Onder gebruikmaking van paragraaf 6.11 van het Strategisch Inkoop- en aanbestedingsbeleid 2012 in dit bijzondere, incidentele geval af te wijken van de voorgeschreven aanbestedingsvorm (meervoudig onderhands aanbesteden), en de renovatie van de resterende rioolgemalen in het buitengebied te gunnen aan FMH Pompservice BV, middels de enkelvoudig onderhandse aanbestedingsprocedur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957</text:p>
                    </table:table-cell>
                    <table:table-cell table:style-name="entry" table:number-rows-spanned="1" table:number-columns-spanned="1">
                      <text:p text:style-name="table_al">Van der Weide</text:p>
                    </table:table-cell>
                    <table:table-cell table:style-name="entry" table:number-rows-spanned="1" table:number-columns-spanned="1">
                      <text:p text:style-name="table_al">Evenementensubsidiering 2016</text:p>
                    </table:table-cell>
                    <table:table-cell table:style-name="entry" table:number-rows-spanned="1" table:number-columns-spanned="1">
                      <text:list text:style-name="id1-3-2-2-3-2-1-1-6-7-5-1">
                        <text:list-item text:style-override="id1-3-2-2-3-2-1-1-6-7-5-1-1">
                          <text:number>1.</text:number>
                          <text:p text:style-name="table_al">De aanvragers 11-18, 20-37 en 39-40 in afwijking van de subsidieaanvraag conform het in bijlage opgenomen overzicht aanvragers Evenementenbudget 2016 voor 2016 een subsidie te verlenen en vast te stellen van in totaal €147.000,-- en dit bedrag te dekken uit het Evenementenbudget 2016;</text:p>
                        </text:list-item>
                        <text:list-item text:style-override="id1-3-2-2-3-2-1-1-6-7-5-1-2">
                          <text:number>2.</text:number>
                          <text:p text:style-name="table_al">De aanvragers 9,10, 19 en 38 in afwijking van de subsidieaanvraag conform het in bijlage opgenomen overzicht aanvragers Evenementenbudget 2016 voor 2016 een subsidie te verlenen van in totaal € 56.000,-- en dit bedrag te dekken uit het Evenementenbudget 2016;</text:p>
                        </text:list-item>
                        <text:list-item text:style-override="id1-3-2-2-3-2-1-1-6-7-5-1-3">
                          <text:number>3.</text:number>
                          <text:p text:style-name="table_al">De aanvragers 9,10, 19 en 38 conform in bijlage opgenomen overzicht aanvragers Evenementenbudget 2016 voor 2016, een voorschot te verlenen van 90% te weten een bedrag van € 50.400,--;</text:p>
                        </text:list-item>
                        <text:list-item text:style-override="id1-3-2-2-3-2-1-1-6-7-5-1-4">
                          <text:number>4.</text:number>
                          <text:p text:style-name="table_al">De aanvragers 41 en 42 conform het in bijlage opgenomen overzicht aanvragers Evenementenbudget 2016 voor 2016 af te wijzen;</text:p>
                        </text:list-item>
                        <text:list-item text:style-override="id1-3-2-2-3-2-1-1-6-7-5-1-5">
                          <text:number>5.</text:number>
                          <text:p text:style-name="table_al">De aanvragers 1 tot en met 42 te informeren door middel van bijgevoegde beschikkingen.</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960</text:p>
                    </table:table-cell>
                    <table:table-cell table:style-name="entry" table:number-rows-spanned="1" table:number-columns-spanned="1">
                      <text:p text:style-name="table_al">Wilms</text:p>
                    </table:table-cell>
                    <table:table-cell table:style-name="entry" table:number-rows-spanned="1" table:number-columns-spanned="1">
                      <text:p text:style-name="table_al">Vaststelling subsidie 2014 Stichting het Drentse Veenland</text:p>
                    </table:table-cell>
                    <table:table-cell table:style-name="entry" table:number-rows-spanned="1" table:number-columns-spanned="1">
                      <text:list text:style-name="id1-3-2-2-3-2-1-1-6-8-5-1">
                        <text:list-item text:style-override="id1-3-2-2-3-2-1-1-6-8-5-1-1">
                          <text:number>1.</text:number>
                          <text:p text:style-name="table_al">De subsidie 2014 aan de Stichting het Drentse Veenland vast te stellen op € 19.500.</text:p>
                        </text:list-item>
                        <text:list-item text:style-override="id1-3-2-2-3-2-1-1-6-8-5-1-2">
                          <text:number>2.</text:number>
                          <text:p text:style-name="table_al">Als afrekening voor het jaar 2014 nog € 1.950 te betalen. </text:p>
                        </text:list-item>
                        <text:list-item text:style-override="id1-3-2-2-3-2-1-1-6-8-5-1-3">
                          <text:number>3.</text:number>
                          <text:p text:style-name="table_al">Stichting het Drentse Veenland te informeren via bijgevoegde beschikking.</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961</text:p>
                    </table:table-cell>
                    <table:table-cell table:style-name="entry" table:number-rows-spanned="1" table:number-columns-spanned="1">
                      <text:p text:style-name="table_al">Wilms</text:p>
                    </table:table-cell>
                    <table:table-cell table:style-name="entry" table:number-rows-spanned="1" table:number-columns-spanned="1">
                      <text:p text:style-name="table_al">Rapport Onderzoek Voorscholen: uitkomsten onderzoek</text:p>
                    </table:table-cell>
                    <table:table-cell table:style-name="entry" table:number-rows-spanned="1" table:number-columns-spanned="1">
                      <text:list text:style-name="id1-3-2-2-3-2-1-1-6-9-5-1">
                        <text:list-item text:style-override="id1-3-2-2-3-2-1-1-6-9-5-1-1">
                          <text:number>1.</text:number>
                          <text:p text:style-name="table_al">Kennis te nemen van het bijgevoegde Rapport Onderzoek Voorscholen en de reactie van het LOBO en kinderopvangorganisatie</text:p>
                        </text:list-item>
                        <text:list-item text:style-override="id1-3-2-2-3-2-1-1-6-9-5-1-2">
                          <text:number>2.</text:number>
                          <text:p text:style-name="table_al">De uitkomsten van het Rapport Onderzoek Voorscholen vast te stellen als basis voor de implementatie van de voorschoolse educatie in 2016 en over te gaan tot het opstellen van een uitvoeringsprogramma voorschoolse educatie 2016</text:p>
                        </text:list-item>
                        <text:list-item text:style-override="id1-3-2-2-3-2-1-1-6-9-5-1-3">
                          <text:number>3.</text:number>
                          <text:p text:style-name="table_al">Met bijgevoegde brief de leden van het LOBO hierover te informeren.</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962</text:p>
                    </table:table-cell>
                    <table:table-cell table:style-name="entry" table:number-rows-spanned="1" table:number-columns-spanned="1">
                      <text:p text:style-name="table_al">Wilms</text:p>
                    </table:table-cell>
                    <table:table-cell table:style-name="entry" table:number-rows-spanned="1" table:number-columns-spanned="1">
                      <text:p text:style-name="table_al">Vaststellen Beleidsregel Subsidiëring Voorschoolse Educatie en het Kwaliteitskader voorschoolse educatie</text:p>
                    </table:table-cell>
                    <table:table-cell table:style-name="entry" table:number-rows-spanned="1" table:number-columns-spanned="1">
                      <text:list text:style-name="id1-3-2-2-3-2-1-1-6-10-5-1">
                        <text:list-item text:style-override="id1-3-2-2-3-2-1-1-6-10-5-1-1">
                          <text:number>1.</text:number>
                          <text:p text:style-name="table_al">De Beleidsregel Subsidiëring Voorschoolse educatie 2016 en het Kwaliteitskader voorschoolse educatie Emmen vast te stellen.</text:p>
                        </text:list-item>
                        <text:list-item text:style-override="id1-3-2-2-3-2-1-1-6-10-5-1-2">
                          <text:number>2.</text:number>
                          <text:p text:style-name="table_al">Het subsidieplafond voor de uitvoering van voornoemde regeling in 2016 op € 2.700.000,- vast te stellen.</text:p>
                        </text:list-item>
                        <text:list-item text:style-override="id1-3-2-2-3-2-1-1-6-10-5-1-3">
                          <text:number>3.</text:number>
                          <text:p text:style-name="table_al">De regeling en het subsidieplafond op de gebruikelijke wijze te publiceren.</text:p>
                        </text:list-item>
                        <text:list-item text:style-override="id1-3-2-2-3-2-1-1-6-10-5-1-4">
                          <text:number>4.</text:number>
                          <text:p text:style-name="table_al">Het LOBO door middel van bijgevoegde brief in kennis te stellen van voornoemd besluit.</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964</text:p>
                    </table:table-cell>
                    <table:table-cell table:style-name="entry" table:number-rows-spanned="1" table:number-columns-spanned="1">
                      <text:p text:style-name="table_al">Bos</text:p>
                    </table:table-cell>
                    <table:table-cell table:style-name="entry" table:number-rows-spanned="1" table:number-columns-spanned="1">
                      <text:p text:style-name="table_al">Subsidievaststelling dorpshuizen en wijkcentra 2014</text:p>
                    </table:table-cell>
                    <table:table-cell table:style-name="entry" table:number-rows-spanned="1" table:number-columns-spanned="1">
                      <text:list text:style-name="id1-3-2-2-3-2-1-1-6-11-5-1">
                        <text:list-item text:style-override="id1-3-2-2-3-2-1-1-6-11-5-1-1">
                          <text:number>1.</text:number>
                          <text:p text:style-name="table_al">Op basis van de door de dorpshuizen en wijkcentra (DHWC) overgelegde jaarrekeningen over 2014 de subsidies 2014 voor de genoemde DHWC vast te stellen conform bijgevoegd overzicht;</text:p>
                        </text:list-item>
                        <text:list-item text:style-override="id1-3-2-2-3-2-1-1-6-11-5-1-2">
                          <text:number>2.</text:number>
                          <text:p text:style-name="table_al">Als afrekening over 2014 nog € 26.445,=uit te betalen, te dekken uit het budget Dorpshuizen en wijkcentra 2015;</text:p>
                        </text:list-item>
                        <text:list-item text:style-override="id1-3-2-2-3-2-1-1-6-11-5-1-3">
                          <text:number>3.</text:number>
                          <text:p text:style-name="table_al">Betrokken instellingen te informeren middels bijgevoegde "Beschikking subsidievaststelling 2014". </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965</text:p>
                    </table:table-cell>
                    <table:table-cell table:style-name="entry" table:number-rows-spanned="1" table:number-columns-spanned="1">
                      <text:p text:style-name="table_al">Bos</text:p>
                    </table:table-cell>
                    <table:table-cell table:style-name="entry" table:number-rows-spanned="1" table:number-columns-spanned="1">
                      <text:p text:style-name="table_al">Subsidievaststelling 2014 Sociaal Cultureel Werk-instellingen</text:p>
                    </table:table-cell>
                    <table:table-cell table:style-name="entry" table:number-rows-spanned="1" table:number-columns-spanned="1">
                      <text:list text:style-name="id1-3-2-2-3-2-1-1-6-12-5-1">
                        <text:list-item text:style-override="id1-3-2-2-3-2-1-1-6-12-5-1-1">
                          <text:number>1.</text:number>
                          <text:p text:style-name="table_al">Op basis van de door de Sociaal Kultureel Werk-instellingen (SKW-instellingen) overgelegde jaarrekeningen en jaarverslagen over 2014 de subsidies voor de genoemde SKW-instellingen vast te stellen conform bijgevoegd overzicht;</text:p>
                        </text:list-item>
                        <text:list-item text:style-override="id1-3-2-2-3-2-1-1-6-12-5-1-2">
                          <text:number>2.</text:number>
                          <text:p text:style-name="table_al">Als afrekening over 2014 nog € 35,= uit te betalen aan SKW Emmerhout, te dekken uit de begrotingspost onderdeel Sociaal Kultureel Werk-instellingen;</text:p>
                        </text:list-item>
                        <text:list-item text:style-override="id1-3-2-2-3-2-1-1-6-12-5-1-3">
                          <text:number>3.</text:number>
                          <text:p text:style-name="table_al">Als afrekening over 2014 nog € 5.838,= terug te vorderen van SKW Klazienaveen en terug te laten vloeien naar de algemene middelen; </text:p>
                        </text:list-item>
                        <text:list-item text:style-override="id1-3-2-2-3-2-1-1-6-12-5-1-4">
                          <text:number>4.</text:number>
                          <text:p text:style-name="table_al">Betrokken instellingen te informeren middels bijgevoegde "Beschikking subsidievaststelling 2014". </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966</text:p>
                    </table:table-cell>
                    <table:table-cell table:style-name="entry" table:number-rows-spanned="1" table:number-columns-spanned="1">
                      <text:p text:style-name="table_al">Bos</text:p>
                    </table:table-cell>
                    <table:table-cell table:style-name="entry" table:number-rows-spanned="1" table:number-columns-spanned="1">
                      <text:p text:style-name="table_al">Budgetsubsidieverlening dorpshuizen en wijkcentra 2016</text:p>
                    </table:table-cell>
                    <table:table-cell table:style-name="entry" table:number-rows-spanned="1" table:number-columns-spanned="1">
                      <text:list text:style-name="id1-3-2-2-3-2-1-1-6-13-5-1">
                        <text:list-item text:style-override="id1-3-2-2-3-2-1-1-6-13-5-1-1">
                          <text:number>1.</text:number>
                          <text:p text:style-name="table_al">De budgetsubsidies voor 2016 voor de genoemde dorpshuizen en wijkcentra tot een bedrag van € 385.369,= te verlenen en uit te betalen aan de dorpshuizen en wijkcentra conform bijgevoegd overzicht;</text:p>
                        </text:list-item>
                        <text:list-item text:style-override="id1-3-2-2-3-2-1-1-6-13-5-1-2">
                          <text:number>2.</text:number>
                          <text:p text:style-name="table_al">Genoemde subsidies ten laste te brengen van het budget 2016 Dorpshuizen en wijkcentra;</text:p>
                        </text:list-item>
                        <text:list-item text:style-override="id1-3-2-2-3-2-1-1-6-13-5-1-3">
                          <text:number>3.</text:number>
                          <text:p text:style-name="table_al">Op grond van artikel 11 lid 4 van de Algemene Subsidieverordening gemeente Emmen 2013 in te stemmen met het voor 2016 buiten toepassing laten van artikel 11 lid 3 van de ASV voor alle dorpshuizen en wijkcentra en over te gaan tot 100% bevoorschotting.</text:p>
                        </text:list-item>
                        <text:list-item text:style-override="id1-3-2-2-3-2-1-1-6-13-5-1-4">
                          <text:number>4.</text:number>
                          <text:p text:style-name="table_al">Betrokken dorpshuizen en wijkcentra dienovereenkomstig te informeren.</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967</text:p>
                    </table:table-cell>
                    <table:table-cell table:style-name="entry" table:number-rows-spanned="1" table:number-columns-spanned="1">
                      <text:p text:style-name="table_al">Bos</text:p>
                    </table:table-cell>
                    <table:table-cell table:style-name="entry" table:number-rows-spanned="1" table:number-columns-spanned="1">
                      <text:p text:style-name="table_al">Budgetsubsidieverlening Sociaal Kultureel Werk-instellingen 2016</text:p>
                    </table:table-cell>
                    <table:table-cell table:style-name="entry" table:number-rows-spanned="1" table:number-columns-spanned="1">
                      <text:list text:style-name="id1-3-2-2-3-2-1-1-6-14-5-1">
                        <text:list-item text:style-override="id1-3-2-2-3-2-1-1-6-14-5-1-1">
                          <text:number>1.</text:number>
                          <text:p text:style-name="table_al">Aan de Stichting Sociaal Cultureel Werk Emmer-Compascuum een budgetsubsidie 2016 van € 60.000,= te verlenen en te bevoorschotten (100%) uit te betalen in vier termijnen van elk € 15.000,--.</text:p>
                        </text:list-item>
                        <text:list-item text:style-override="id1-3-2-2-3-2-1-1-6-14-5-1-2">
                          <text:number>2.</text:number>
                          <text:p text:style-name="table_al">SKW “De Sprokkel” te Emmerhout een budgetsubsidie 2016 van € 53.145,= te verlenen en te verrekenen met de jaarlijks verschuldigde huur; </text:p>
                        </text:list-item>
                        <text:list-item text:style-override="id1-3-2-2-3-2-1-1-6-14-5-1-3">
                          <text:number>3.</text:number>
                          <text:p text:style-name="table_al">Genoemde subsidies ad 1 en 2 ten laste te brengen van het budget 2016 Sociaal Kultureel Werk-instellingen;</text:p>
                        </text:list-item>
                        <text:list-item text:style-override="id1-3-2-2-3-2-1-1-6-14-5-1-4">
                          <text:number>4.</text:number>
                          <text:p text:style-name="table_al">Op grond van artikel 11 lid 4 van de Algemene Subsidieverordening gemeente Emmen 2013 (ASV) in te stemmen met het voor 2016 buiten toepassing laten van artikel 11 lid 3 van de ASV voor alle SKW-instellingen en over te gaan tot 100% bevoorschotting.</text:p>
                        </text:list-item>
                        <text:list-item text:style-override="id1-3-2-2-3-2-1-1-6-14-5-1-5">
                          <text:number>5.</text:number>
                          <text:p text:style-name="table_al">De betrokken SKW-instellingen dienovereenkomstig te informeren. </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973</text:p>
                    </table:table-cell>
                    <table:table-cell table:style-name="entry" table:number-rows-spanned="1" table:number-columns-spanned="1">
                      <text:p text:style-name="table_al">Bos</text:p>
                    </table:table-cell>
                    <table:table-cell table:style-name="entry" table:number-rows-spanned="1" table:number-columns-spanned="1">
                      <text:p text:style-name="table_al">Subsidie Jeugdsportfonds Drenthe en Stichting Leergeld e.o.</text:p>
                    </table:table-cell>
                    <table:table-cell table:style-name="entry" table:number-rows-spanned="1" table:number-columns-spanned="1">
                      <text:list text:style-name="id1-3-2-2-3-2-1-1-6-15-5-1">
                        <text:list-item text:style-override="id1-3-2-2-3-2-1-1-6-15-5-1-1">
                          <text:number>1.</text:number>
                          <text:p text:style-name="table_al">Met ingang van 2016 de subsidieplafonds voor Jeugdsportfonds Drenthe vast te stellen op € 100.000 en voor Stichting Leergeld Emmen e.o. op € 70.000 en dit op de gebruikelijke wijze bekend te maken;</text:p>
                        </text:list-item>
                        <text:list-item text:style-override="id1-3-2-2-3-2-1-1-6-15-5-1-2">
                          <text:number>2.</text:number>
                          <text:p text:style-name="table_al">Jeugdsportfonds Drenthe voor het jaar 2016 een subsidie te verlenen van maximaal € 100.000 bestaande uit een vast deel van maximaal € 65.000,- en een variabel deel van maximaal € 35.000;</text:p>
                        </text:list-item>
                        <text:list-item text:style-override="id1-3-2-2-3-2-1-1-6-15-5-1-3">
                          <text:number>3.</text:number>
                          <text:p text:style-name="table_al">Jeugdsportfonds Drenthe voor het jaar 2015 een extra subsidie te verlenen van € 100.000 en deze in afwijking van de Algemene subsidieverordening in één keer uit te betalen; </text:p>
                        </text:list-item>
                        <text:list-item text:style-override="id1-3-2-2-3-2-1-1-6-15-5-1-4">
                          <text:number>4.</text:number>
                          <text:p text:style-name="table_al">Stichting Leergeld Emmen e.o. voor het jaar 2016 een subsidie te verlenen van maximaal € 70.000 per jaar, bestaande uit een vast deel van € 35.000 en een variabel deel van maximaal € 35.000;</text:p>
                        </text:list-item>
                        <text:list-item text:style-override="id1-3-2-2-3-2-1-1-6-15-5-1-5">
                          <text:number>5.</text:number>
                          <text:p text:style-name="table_al">Stichting Leergeld Emmen e.o. voor het jaar 2015 een extra subsidie te verlenen van € 70.000 en deze in afwijking van de Algemene subsidieverordening in één keer uit te betalen; </text:p>
                        </text:list-item>
                        <text:list-item text:style-override="id1-3-2-2-3-2-1-1-6-15-5-1-6">
                          <text:number>6.</text:number>
                          <text:p text:style-name="table_al">Stichting Leergeld Emmen e.o. een eenmalige subsidie te verlenen van € 15.000 voor ondersteuning aan een specifieke groep 16 en 17 jarige MBO scholieren; </text:p>
                        </text:list-item>
                        <text:list-item text:style-override="id1-3-2-2-3-2-1-1-6-15-5-1-7">
                          <text:number>7.</text:number>
                          <text:p text:style-name="table_al">De subsidies ad € 185.000 in 2015 en ad € 170.000 voor 2016 en volgende jaren te dekken uit het budget Armoedebeleid 2016-2018;</text:p>
                        </text:list-item>
                        <text:list-item text:style-override="id1-3-2-2-3-2-1-1-6-15-5-1-8">
                          <text:number>8.</text:number>
                          <text:p text:style-name="table_al">Jeugdsportfonds Drenthe en Stichting Leergeld Emmen e.o. te informeren door middel van bijgevoegde beschikkingen.</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975</text:p>
                    </table:table-cell>
                    <table:table-cell table:style-name="entry" table:number-rows-spanned="1" table:number-columns-spanned="1">
                      <text:p text:style-name="table_al">Bos</text:p>
                    </table:table-cell>
                    <table:table-cell table:style-name="entry" table:number-rows-spanned="1" table:number-columns-spanned="1">
                      <text:p text:style-name="table_al">Toekenning subsidie Innovatiebudget Beschermd wonen Treant e.a. </text:p>
                    </table:table-cell>
                    <table:table-cell table:style-name="entry" table:number-rows-spanned="1" table:number-columns-spanned="1">
                      <text:list text:style-name="id1-3-2-2-3-2-1-1-6-16-5-1">
                        <text:list-item text:style-override="id1-3-2-2-3-2-1-1-6-16-5-1-1">
                          <text:number>1.</text:number>
                          <text:p text:style-name="table_al">Aan Treant een subsidie te verlenen voor de periode van 2 jaar (15 december 2015 tot 15 december 2017); </text:p>
                        </text:list-item>
                        <text:list-item text:style-override="id1-3-2-2-3-2-1-1-6-16-5-1-2">
                          <text:number>2.</text:number>
                          <text:p text:style-name="table_al">De subsidie aan Treant van €10.600,- ten laste te brengen van het innovatiebudget Wmo 2015;</text:p>
                        </text:list-item>
                        <text:list-item text:style-override="id1-3-2-2-3-2-1-1-6-16-5-1-3">
                          <text:number>3.</text:number>
                          <text:p text:style-name="table_al">Treant middels bijgevoegde beschikking te informeren;</text:p>
                        </text:list-item>
                        <text:list-item text:style-override="id1-3-2-2-3-2-1-1-6-16-5-1-4">
                          <text:number>4.</text:number>
                          <text:p text:style-name="table_al">In afwijking van de ASV de subsidie volledig te bevoorschotten in 1 termijn. </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976</text:p>
                    </table:table-cell>
                    <table:table-cell table:style-name="entry" table:number-rows-spanned="1" table:number-columns-spanned="1">
                      <text:p text:style-name="table_al">Bos</text:p>
                    </table:table-cell>
                    <table:table-cell table:style-name="entry" table:number-rows-spanned="1" table:number-columns-spanned="1">
                      <text:p text:style-name="table_al">Besluit tot afwijzing van verzoek tot handhaving; Gedoogbesluit</text:p>
                    </table:table-cell>
                    <table:table-cell table:style-name="entry" table:number-rows-spanned="1" table:number-columns-spanned="1">
                      <text:list text:style-name="id1-3-2-2-3-2-1-1-6-17-5-1">
                        <text:list-item text:style-override="id1-3-2-2-3-2-1-1-6-17-5-1-1">
                          <text:number>1.</text:number>
                          <text:p text:style-name="table_al">Het verzoek tot handhaving van mr. M. van Lohuizen van ARAG SE, ingekomen op 2 november 2015, inhoudende het sluiten van de inloopvoorziening voor daklozen aan het Bendienplein 3 te Emmen, af te wijzen.</text:p>
                        </text:list-item>
                        <text:list-item text:style-override="id1-3-2-2-3-2-1-1-6-17-5-1-2">
                          <text:number>2.</text:number>
                          <text:p text:style-name="table_al">Het gebruik door Leger des Heils Noord van het perceel Bendienplein 3 te Emmen, in strijd met de op dat perceel rustende bestemming, als inloopvoorziening voor daklozen te gedogen tot uiterlijk 30 november 2017, of, voor zover een nieuwe inloopvoorziening eerder in gebruik kan worden genomen: tot en met de dag van ingebruikname van die nieuwe inloopvoorziening.</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977</text:p>
                    </table:table-cell>
                    <table:table-cell table:style-name="entry" table:number-rows-spanned="1" table:number-columns-spanned="1">
                      <text:p text:style-name="table_al">Otter</text:p>
                    </table:table-cell>
                    <table:table-cell table:style-name="entry" table:number-rows-spanned="1" table:number-columns-spanned="1">
                      <text:p text:style-name="table_al">Stimuleringsuitkering begeleid werken 2013 (bonus Wsw 2013)</text:p>
                    </table:table-cell>
                    <table:table-cell table:style-name="entry" table:number-rows-spanned="1" table:number-columns-spanned="1">
                      <text:list text:style-name="id1-3-2-2-3-2-1-1-6-18-5-1">
                        <text:list-item text:style-override="id1-3-2-2-3-2-1-1-6-18-5-1-1">
                          <text:number>1.</text:number>
                          <text:p text:style-name="table_al">De stimuleringsuitkering begeleid werken (bonus Wsw over 2013), ter grootte van € 129.690,-- te aanvaarden;</text:p>
                        </text:list-item>
                        <text:list-item text:style-override="id1-3-2-2-3-2-1-1-6-18-5-1-2">
                          <text:number>2.</text:number>
                          <text:p text:style-name="table_al">Vorenstaande stimuleringsuitkering in zijn geheel, conform de gemaakte afspraken tussen de VNG en Cedris uit te betalen aan de Emco-groep;</text:p>
                        </text:list-item>
                        <text:list-item text:style-override="id1-3-2-2-3-2-1-1-6-18-5-1-3">
                          <text:number>3.</text:number>
                          <text:p text:style-name="table_al">Een en ander via begrotingswijziging te regelen en door middel van een besluit begrotingswijzigingen voor te leggen aan de raad;</text:p>
                        </text:list-item>
                        <text:list-item text:style-override="id1-3-2-2-3-2-1-1-6-18-5-1-4">
                          <text:number>4.</text:number>
                          <text:p text:style-name="table_al">De Emco-groep middels bijgaande brief te informeren.</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978</text:p>
                    </table:table-cell>
                    <table:table-cell table:style-name="entry" table:number-rows-spanned="1" table:number-columns-spanned="1">
                      <text:p text:style-name="table_al">Otter</text:p>
                    </table:table-cell>
                    <table:table-cell table:style-name="entry" table:number-rows-spanned="1" table:number-columns-spanned="1">
                      <text:p text:style-name="table_al">Aangaan huurovereenkomst en budgetsubsidierelatie per 2016 met bestuur Stichting Trefpunt Zandpol</text:p>
                    </table:table-cell>
                    <table:table-cell table:style-name="entry" table:number-rows-spanned="1" table:number-columns-spanned="1">
                      <text:list text:style-name="id1-3-2-2-3-2-1-1-6-19-5-1">
                        <text:list-item text:style-override="id1-3-2-2-3-2-1-1-6-19-5-1-1">
                          <text:number>1.</text:number>
                          <text:p text:style-name="table_al">Met ingang van 1 januari 2016 bijgaande huurovereenkomst en een budgetsubsidierelatie aan te gaan met de Stichting Trefpunt Zandpol;</text:p>
                        </text:list-item>
                        <text:list-item text:style-override="id1-3-2-2-3-2-1-1-6-19-5-1-2">
                          <text:number>2.</text:number>
                          <text:p text:style-name="table_al">Ten behoeve van de Stichting Trefpunt Zandpol voor 2016 een budgetsubsidie van € 60.000,- te verlenen en in afwijking van de ASV te bevoorschotten tot een bedrag van € 60.000,- (= 100%);</text:p>
                        </text:list-item>
                        <text:list-item text:style-override="id1-3-2-2-3-2-1-1-6-19-5-1-3">
                          <text:number>3.</text:number>
                          <text:p text:style-name="table_al">De hiervoor onder 2. vermelde budgetsubsidie te dekken ten laste van de exploitatie zoals opgenomen in de gemeentebegroting 2016;</text:p>
                        </text:list-item>
                        <text:list-item text:style-override="id1-3-2-2-3-2-1-1-6-19-5-1-4">
                          <text:number>4.</text:number>
                          <text:p text:style-name="table_al">De Stichting Trefpunt Zandpol dienovereenkomstig te informeren.</text:p>
                        </text:list-item>
                        <text:list-item text:style-override="id1-3-2-2-3-2-1-1-6-19-5-1-5">
                          <text:number>5.</text:number>
                          <text:p text:style-name="table_al">De hieruit voortvloeiende financiele consequenties te verwerken in een begrotingswijziging en deze in een besluit begrotingswijzigingen voor te leggen aan de raad.</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979</text:p>
                    </table:table-cell>
                    <table:table-cell table:style-name="entry" table:number-rows-spanned="1" table:number-columns-spanned="1">
                      <text:p text:style-name="table_al">Otter</text:p>
                    </table:table-cell>
                    <table:table-cell table:style-name="entry" table:number-rows-spanned="1" table:number-columns-spanned="1">
                      <text:p text:style-name="table_al">Subsidieverlening dakherstel wijkcentrum Noorderbreedte Klazienaveen</text:p>
                    </table:table-cell>
                    <table:table-cell table:style-name="entry" table:number-rows-spanned="1" table:number-columns-spanned="1">
                      <text:list text:style-name="id1-3-2-2-3-2-1-1-6-20-5-1">
                        <text:list-item text:style-override="id1-3-2-2-3-2-1-1-6-20-5-1-1">
                          <text:number>1.</text:number>
                          <text:p text:style-name="table_al">Ten behoeve van de uitgevoerde werkzaamheden voor het dakherstel van wijkcentrum Noorderbreedte een subsidie van € 15.487,62 te verlenen aan de Stichting Wijkcentrum Noorderbreedte te Klazienaveen en deze subsidie in afwijking van de ASV te bevoorschotten tot een bedrag van € 15.487,62 (=100%);</text:p>
                        </text:list-item>
                        <text:list-item text:style-override="id1-3-2-2-3-2-1-1-6-20-5-1-2">
                          <text:number>2.</text:number>
                          <text:p text:style-name="table_al">De onder 1. vermelde subsidie ten laste te brengen van het budget Dorpshuizen en Wijkcentra 2015;</text:p>
                        </text:list-item>
                        <text:list-item text:style-override="id1-3-2-2-3-2-1-1-6-20-5-1-3">
                          <text:number>3.</text:number>
                          <text:p text:style-name="table_al">Stichting Wijkcentrum Noorderbreedte te Klazienaveen te informeren door middel van bijgevoegde beschikking.</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985</text:p>
                    </table:table-cell>
                    <table:table-cell table:style-name="entry" table:number-rows-spanned="1" table:number-columns-spanned="1">
                      <text:p text:style-name="table_al">Arends</text:p>
                    </table:table-cell>
                    <table:table-cell table:style-name="entry" table:number-rows-spanned="1" table:number-columns-spanned="1">
                      <text:p text:style-name="table_al">Nieuwbouw dubbele gymzaal Emmermeer</text:p>
                    </table:table-cell>
                    <table:table-cell table:style-name="entry" table:number-rows-spanned="1" table:number-columns-spanned="1">
                      <text:list text:style-name="id1-3-2-2-3-2-1-1-6-21-5-1">
                        <text:list-item text:style-override="id1-3-2-2-3-2-1-1-6-21-5-1-1">
                          <text:number>1.</text:number>
                          <text:p text:style-name="table_al">Een krediet beschikbaar te stellen van  € 1.650.000,- inclusief 41% niet verrekenbare BTW, voor de bouw van een dubbele en sloop van de enkele gymzaal in de wijk Emmermeer, inclusief inventaris;</text:p>
                        </text:list-item>
                        <text:list-item text:style-override="id1-3-2-2-3-2-1-1-6-21-5-1-2">
                          <text:number>2.</text:number>
                          <text:p text:style-name="table_al">De kapitaalslasten ad € 99.000,- per jaar (gebaseerd op een afschrijvingstermijn van 40 jaar en 3,5% rente), en de exploitatielasten ad € 51.000,- per jaar ten laste te brengen van de exploitatie gymzaal Emmermeer; </text:p>
                        </text:list-item>
                        <text:list-item text:style-override="id1-3-2-2-3-2-1-1-6-21-5-1-3">
                          <text:number>3.</text:number>
                          <text:p text:style-name="table_al">De voorbereiding en realisatie van de bouw van de dubbele gymzaal te realiseren door middel van een Design en Build constructie;</text:p>
                        </text:list-item>
                        <text:list-item text:style-override="id1-3-2-2-3-2-1-1-6-21-5-1-4">
                          <text:number>4.</text:number>
                          <text:p text:style-name="table_al">Een en ander door middel van een begrotingswijziging te regelen.</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994</text:p>
                    </table:table-cell>
                    <table:table-cell table:style-name="entry" table:number-rows-spanned="1" table:number-columns-spanned="1">
                      <text:p text:style-name="table_al">Otter</text:p>
                    </table:table-cell>
                    <table:table-cell table:style-name="entry" table:number-rows-spanned="1" table:number-columns-spanned="1">
                      <text:p text:style-name="table_al">Petitie en handtekeningenactie SOPE</text:p>
                    </table:table-cell>
                    <table:table-cell table:style-name="entry" table:number-rows-spanned="1" table:number-columns-spanned="1">
                      <text:p text:style-name="table_al">Soeverein Onafhankelijke Pioniers Emmen (SOPE) bijgevoegde brief toe te zenden als reactie op het aanbieden van een petitie en een aantal handtekeningen met betrekking tot de ontwikkeling van een appartementencomplex op de hoek van de Weerdingerstraat en de Hondsrugwe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995</text:p>
                    </table:table-cell>
                    <table:table-cell table:style-name="entry" table:number-rows-spanned="1" table:number-columns-spanned="1">
                      <text:p text:style-name="table_al">Otter</text:p>
                    </table:table-cell>
                    <table:table-cell table:style-name="entry" table:number-rows-spanned="1" table:number-columns-spanned="1">
                      <text:p text:style-name="table_al">Bod 2016 van de woningcorporaties</text:p>
                    </table:table-cell>
                    <table:table-cell table:style-name="entry" table:number-rows-spanned="1" table:number-columns-spanned="1">
                      <text:p text:style-name="table_al">De raad met bijgevoegde brief te informeren over het bod 2016 van Lefier, Domesta en Woonservice en over de wettelijke basis voor het uitbrengen van dit bod (Woningwet 201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921</text:p>
                    </table:table-cell>
                    <table:table-cell table:style-name="entry" table:number-rows-spanned="1" table:number-columns-spanned="1">
                      <text:p text:style-name="table_al">Bijl</text:p>
                    </table:table-cell>
                    <table:table-cell table:style-name="entry" table:number-rows-spanned="1" table:number-columns-spanned="1">
                      <text:p text:style-name="table_al">Bestuursprogramma Veiligheid 2016-2018 en vaststelling uitwerking ‘Veiligheid door de ogen van onze inwoners</text:p>
                    </table:table-cell>
                    <table:table-cell table:style-name="entry" table:number-rows-spanned="1" table:number-columns-spanned="1">
                      <text:list text:style-name="id1-3-2-2-3-2-1-1-6-24-5-1">
                        <text:list-item text:style-override="id1-3-2-2-3-2-1-1-6-24-5-1-1">
                          <text:number>1.</text:number>
                          <text:p text:style-name="table_al">De raad voor te stellen om het Bestuursprogramma Veiligheid 2016-2018 ‘Samen de veiligheid verder versterken’ vast te stellen;</text:p>
                        </text:list-item>
                        <text:list-item text:style-override="id1-3-2-2-3-2-1-1-6-24-5-1-2">
                          <text:number>2.</text:number>
                          <text:p text:style-name="table_al">De uitwerking van het bestuursprogramma ‘Veiligheid door de ogen van onze inwoners’ vast te stellen en deze ter kennisname aan te bieden aan de raad.</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000</text:p>
                    </table:table-cell>
                    <table:table-cell table:style-name="entry" table:number-rows-spanned="1" table:number-columns-spanned="1">
                      <text:p text:style-name="table_al">Wilms</text:p>
                    </table:table-cell>
                    <table:table-cell table:style-name="entry" table:number-rows-spanned="1" table:number-columns-spanned="1">
                      <text:p text:style-name="table_al">Verlengen indicaties jeugdhulp 2015 Zorg in Natura</text:p>
                    </table:table-cell>
                    <table:table-cell table:style-name="entry" table:number-rows-spanned="1" table:number-columns-spanned="1">
                      <text:list text:style-name="id1-3-2-2-3-2-1-1-6-25-5-1">
                        <text:list-item text:style-override="id1-3-2-2-3-2-1-1-6-25-5-1-1">
                          <text:number>1.</text:number>
                          <text:p text:style-name="table_al">De onder het overgangsrecht Jeugdwet voor 1 januari 2015 afgegeven “Zorg In Natura” indicaties te verlengen tot maximaal 31 december 2016 of de einddatum van de indicatie indien deze eerder eindigt;</text:p>
                        </text:list-item>
                        <text:list-item text:style-override="id1-3-2-2-3-2-1-1-6-25-5-1-2">
                          <text:number>2.</text:number>
                          <text:p text:style-name="table_al">De cliënten waarvan de beschikking doorloopt tot na 1 januari 2017, voor 31 december 2016 te laten herbeoordelen door het Centrum voor Jeugd en Gezin;</text:p>
                        </text:list-item>
                        <text:list-item text:style-override="id1-3-2-2-3-2-1-1-6-25-5-1-3">
                          <text:number>3.</text:number>
                          <text:p text:style-name="table_al">De betrokken cliënten en zorgaanbieders middels bijgaande brieven hierover te informeren;</text:p>
                        </text:list-item>
                        <text:list-item text:style-override="id1-3-2-2-3-2-1-1-6-25-5-1-4">
                          <text:number>4.</text:number>
                          <text:p text:style-name="table_al">De burgemeester machtigt de afdelingsmanager van de afdeling Ontwikkeling, Beleid en Directiestaf J.R. Sloots tot het versturen van de brieven.</text:p>
                        </text:list-item>
                      </text:list>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7465</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65</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65</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enlijst week 53 en week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65</meta:user-defined>
    <meta:user-defined meta:name="OVERHEIDop.GmbID/DC.identifier">gmb-2016-7465</meta:user-defined>
    <meta:user-defined meta:name="OVERHEID.TaxonomieBeleidsagenda/OVERHEID.category">Bes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Gemeente/OVERHEID.authority">Emmen</meta:user-defined>
    <meta:user-defined meta:name="OVERHEID.Gemeente/DCTERMS.publisher">Emmen</meta:user-defined>
    <meta:user-defined meta:name="OVERHEIDgvop.Informatietype/DC.type">Overige overheidsinformatie</meta:user-defined>
    <meta:user-defined meta:name="OVERHEID.Gemeente/DC.spatial">Emmen</meta:user-defined>
    <meta:user-defined meta:name="OVERHEIDop.versieInformatie"/>
  </office:meta>
</office:document-meta>
</file>