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50 t/m 8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50 t/m 84 (even) 1261 ZH, het      oprichten van 22 woningen , ingekomen 17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4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 Dreef 50 t/m 8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48</meta:user-defined>
    <meta:user-defined meta:name="OVERHEIDop.GmbID/DC.identifier">gmb-2016-74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