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Amateurkunst beoefening Alkmaar</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Overwegende </text:p>
            <text:p text:style-name="al"/>
            <text:p text:style-name="al">dat het gewenst is activiteiten op het gebied van kunst en cultuur te stimuleren die bijdragen aan het bevorderen van;</text:p>
            <text:list text:style-name="id1-3-2-1-1-6">
              <text:list-item text:style-override="id1-3-2-1-1-6-1">
                <text:number>-</text:number>
                <text:p text:style-name="al"> een goed kunst- en cultuurklimaat dat bijdraagt aan de promotie van de stad en de regio, </text:p>
              </text:list-item>
              <text:list-item text:style-override="id1-3-2-1-1-6-2">
                <text:number>-</text:number>
                <text:p text:style-name="al">het scheppen van voorwaarden zodat inwoners deel kunnen nemen aan cultuureducatie, talentontwikkeling en andere culturele activiteiten,</text:p>
              </text:list-item>
              <text:list-item text:style-override="id1-3-2-1-1-6-3">
                <text:number>-</text:number>
                <text:p text:style-name="al"> het behouden en versterken van een solide basisstructuur, een gevarieerd aanbod, een brede cultuurdeelname, kunstproductie en ruimte voor nieuwe cultuurvormen die bijdragen aan een aantrekkelijke en vitale centrumstad,</text:p>
              </text:list-item>
            </text:list>
            <text:p text:style-name="al"/>
            <text:p text:style-name="al">Gelet op het bepaalde in de Algemene subsidieverordening Alkmaar; </text:p>
            <text:p text:style-name="al"/>
            <text:p text:style-name="al">Besluit: Vast te stellen de navolgende regeling:</text:p>
            <text:p text:style-name="al"/>
            <text:p text:style-name="al">
            <text:span text:style-name="nadrukvet">Nadere regels Subsidie Amateurkunst beoefening Alkmaar</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de Algemene Subsidieverordening Alkmaar;</text:p>
              </text:list-item>
              <text:list-item text:style-override="id1-3-2-2-1-3-2">
                <text:number>b)</text:number>
                <text:p text:style-name="al">Amateurkunst: niet beroepsmatige kunstbeoefening in organisatorisch verband;</text:p>
              </text:list-item>
              <text:list-item text:style-override="id1-3-2-2-1-3-3">
                <text:number>c)</text:number>
                <text:p text:style-name="al">Organisatie: een in de gemeente Alkmaar gevestigde organisatie, die tot doel heeft activiteiten op het gebied van amateurkunst te ontwikkelen/organiseren en aan te bieden aan het publiek; </text:p>
              </text:list-item>
              <text:list-item text:style-override="id1-3-2-2-1-3-4">
                <text:number>d)</text:number>
                <text:p text:style-name="al">Lid: een contributie betalend lid dat actief deelneemt aan de activiteiten van een organisatie van amateurkunst; </text:p>
              </text:list-item>
              <text:list-item text:style-override="id1-3-2-2-1-3-5">
                <text:number>e)</text:number>
                <text:p text:style-name="al">Uitvoering: een door een organisatie georganiseerd openbaar optreden;</text:p>
              </text:list-item>
              <text:list-item text:style-override="id1-3-2-2-1-3-6">
                <text:number>f)</text:number>
                <text:p text:style-name="al">Professionele leiding: dirigenten, regisseurs, repetitoren en choreografen met een afgeronde vakopleiding;</text:p>
              </text:list-item>
              <text:list-item text:style-override="id1-3-2-2-1-3-7">
                <text:number>g)</text:number>
                <text:p text:style-name="al">Koepelorganisatie: een regionale, provinciale of landelijke organisatie die optreedt als belangenbehartiger van de organisaties van amateurkunst en die de activiteiten van de bij haar aangesloten organisaties stimuleert en beoordeelt op cultureel-artistieke gronden;</text:p>
              </text:list-item>
            </text:list>
          </text:section>
          <text:section text:name="artikel_id1-3-2-2-2" text:style-name="artikel">
            <text:p text:style-name="artikel_kop_titel"><text:span text:style-name="artikel_kop_label">Artikel</text:span> <text:span text:style-name="artikel_kop_nr">2</text:span> Doel van de regeling/activiteiten.</text:p>
            <text:p text:style-name="al">Het doel van deze nadere regels is: het stimuleren en ondersteunen van activiteiten specifiek op het gebied van amateurkunst beoefening in Alkmaar, conform de cultuurnota Vision 2020.</text:p>
          </text:section>
          <text:section text:name="artikel_id1-3-2-2-3" text:style-name="artikel">
            <text:p text:style-name="artikel_kop_titel"><text:span text:style-name="artikel_kop_label">Artikel</text:span> <text:span text:style-name="artikel_kop_nr">3</text:span> Voorwaarden om voor subsidie in aanmerking te komen.</text:p>
            <text:list text:style-name="id1-3-2-2-3-2">
              <text:list-item text:style-override="id1-3-2-2-3-2">
                <text:number>1.</text:number>
                <text:p text:style-name="al">Subsidie kan worden verstrekt voor activiteiten die bijdragen aan de beoefening en beleving van de amateurkunsten te Alkmaar mits</text:p>
                <text:list text:style-name="id1-3-2-2-3-2-3">
                  <text:list-item text:style-override="id1-3-2-2-3-2-3-1">
                    <text:number>-</text:number>
                    <text:p text:style-name="al">De organisatie ingeschreven is bij de Kamer van Koophandel,</text:p>
                  </text:list-item>
                  <text:list-item text:style-override="id1-3-2-2-3-2-3-2">
                    <text:number>-</text:number>
                    <text:p text:style-name="al">De organisatie uit minimaal 15 actieve leden bestaat en minimaal 1x per jaar in de gemeente Alkmaar een uitvoering geeft.</text:p>
                  </text:list-item>
                </text:list>
              </text:list-item>
              <text:list-item text:style-override="id1-3-2-2-3-3">
                <text:number>2.</text:number>
                <text:p text:style-name="al">Om voor een subsidie in aanmerking te komen dient de organisatie bij de eerste aanvraag aan te tonen tenminste één jaar zelfstandig te bestaan. </text:p>
              </text:list-item>
            </text:list>
          </text:section>
          <text:section text:name="artikel_id1-3-2-2-4" text:style-name="artikel">
            <text:p text:style-name="artikel_kop_titel"><text:span text:style-name="artikel_kop_label">Artikel</text:span> <text:span text:style-name="artikel_kop_nr">4</text:span> Procedurebepalingen.</text:p>
            <text:p text:style-name="al">In afwijking van het bepaalde in artikel 7 lid 3 van het ASV: </text:p>
            <text:p text:style-name="al">Subsidieaanvragen dienen te zijn ingediend vanaf 1 juni en door ons te zijn ontvangen vóór 1 september voorafgaand aan het jaar waarvoor de subsidie wordt aangevraagd.</text:p>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Onverminderd het bepaalde in artikel 9 van de ASV wordt de subsidie geweigerd indien:</text:p>
                <text:list text:style-name="id1-3-2-2-5-2-3">
                  <text:list-item text:style-override="id1-3-2-2-5-2-3-1">
                    <text:number>-</text:number>
                    <text:p text:style-name="al">Voor hetzelfde subsidiejaar reeds voor zes concerten van een zang- en oratoriumorganisatie, zoals bedoeld in artikel 6, eerste lid onder F, is verstrekt, ongeacht aan welke zang- en oratoriumorganisatie</text:p>
                  </text:list-item>
                  <text:list-item text:style-override="id1-3-2-2-5-2-3-2">
                    <text:number>-</text:number>
                    <text:p text:style-name="al">Onverminderd het bepaalde in artikel 9 van de ASV en onverminderd het bepaalde in het eerste lid kan een subsidie worden geweigerd indien niet wordt voldaan aan het bepaalde in deze nadere regels.</text:p>
                  </text:list-item>
                </text:list>
              </text:list-item>
            </text:list>
          </text:section>
          <text:section text:name="artikel_id1-3-2-2-6" text:style-name="artikel">
            <text:p text:style-name="artikel_kop_titel"><text:span text:style-name="artikel_kop_label">Artikel</text:span> <text:span text:style-name="artikel_kop_nr">6</text:span> Berekening subsidie</text:p>
            <text:list text:style-name="id1-3-2-2-6-2">
              <text:list-item text:style-override="id1-3-2-2-6-2">
                <text:number>1.</text:number>
                <text:p text:style-name="al">De subsidie op het gebied van amateurkunst wordt berekend op grond van de volgende subsidiabele elementen:</text:p>
                <text:list text:style-name="id1-3-2-2-6-2-3">
                  <text:list-item text:style-override="id1-3-2-2-6-2-3-1">
                    <text:number>A.</text:number>
                    <text:p text:style-name="al">Een bijdrage van 20% in de kosten van de professionele leiding;</text:p>
                  </text:list-item>
                  <text:list-item text:style-override="id1-3-2-2-6-2-3-2">
                    <text:number>B.</text:number>
                    <text:p text:style-name="al">Een bijdrage van 75% in de kosten van aansluiting bij één koepelorganisatie. Tot deze kosten behoren het lidmaatschap, de Buma-bijdrage, de auteurs-en uitgeverskosten en het bonds-of koepelblad;</text:p>
                  </text:list-item>
                  <text:list-item text:style-override="id1-3-2-2-6-2-3-3">
                    <text:number>C.</text:number>
                    <text:p text:style-name="al">Een bijdrage voor een muziekvereniging (of onderdeel daarvan) voor: Harmonie, Fanfare, Brassband, Showkorps, Drumfanfare,</text:p>
                    <text:list text:style-name="id1-3-2-2-6-2-3-3-3">
                      <text:list-item text:style-override="id1-3-2-2-6-2-3-3-3-1">
                        <text:number>a.</text:number>
                        <text:p text:style-name="al">Senioren c.q. A-orkest € 1.500,-</text:p>
                        <text:p text:style-name="al">Junioren c.q. B-orkest € 680,-</text:p>
                      </text:list-item>
                      <text:list-item text:style-override="id1-3-2-2-6-2-3-3-3-2">
                        <text:number>b.</text:number>
                        <text:p text:style-name="al">Drumsecties, Tamboerkorpsen, Trompetterkorpsen, </text:p>
                        <text:p text:style-name="al">Slagwerksecties Senioren-c.q. A-orkest € 950,-</text:p>
                        <text:p text:style-name="al">Junioren c.q. B-orkest, met een minimum van 15 leden € 545,-</text:p>
                      </text:list-item>
                      <text:list-item text:style-override="id1-3-2-2-6-2-3-3-3-3">
                        <text:number>c.</text:number>
                        <text:p text:style-name="al">Symfonieorkesten € 1.090,-</text:p>
                      </text:list-item>
                      <text:list-item text:style-override="id1-3-2-2-6-2-3-3-3-4">
                        <text:number>d.</text:number>
                        <text:p text:style-name="al">Accordeon-en Tokkelorganisaties c.q. overige korpsen</text:p>
                        <text:p text:style-name="al">Senioren-, c.q. A-orkest € 270,-</text:p>
                        <text:p text:style-name="al">Junioren-, c.q. B-orkest € 135,-</text:p>
                      </text:list-item>
                    </text:list>
                  </text:list-item>
                  <text:list-item text:style-override="id1-3-2-2-6-2-3-4">
                    <text:number>D.</text:number>
                    <text:p text:style-name="al">Een bijdragevoor een Musical-en/of Operetteorganisatie voor:</text:p>
                    <text:list text:style-name="id1-3-2-2-6-2-3-4-3">
                      <text:list-item text:style-override="id1-3-2-2-6-2-3-4-3-1">
                        <text:number>a.</text:number>
                        <text:p text:style-name="al">een productie, bij première, met begeleiding van:</text:p>
                        <text:p text:style-name="al">een symfonieorkest € 2.040,-</text:p>
                      </text:list-item>
                      <text:list-item text:style-override="id1-3-2-2-6-2-3-4-3-2">
                        <text:number>b.</text:number>
                        <text:p text:style-name="al">een productie van een Jeugdmusical-en Jeugdoperette organisatie, bij première: € 820,-</text:p>
                      </text:list-item>
                    </text:list>
                  </text:list-item>
                </text:list>
                <text:list text:style-name="id1-3-2-2-6-2-4">
                  <text:list-item text:style-override="id1-3-2-2-6-2-4-1">
                    <text:number>E.</text:number>
                    <text:p text:style-name="al">Een bijdrage voor een Toneelvereniging voor een uitvoering: € 680,-</text:p>
                  </text:list-item>
                  <text:list-item text:style-override="id1-3-2-2-6-2-4-2">
                    <text:number>F.</text:number>
                    <text:p text:style-name="al">Een bijdragevoor een Zang- en Oratoriumorganisatie voor:</text:p>
                    <text:list text:style-name="id1-3-2-2-6-2-4-2-3">
                      <text:list-item text:style-override="id1-3-2-2-6-2-4-2-3-1">
                        <text:number>c.</text:number>
                        <text:p text:style-name="al">een concert, met begeleiding van professioneel Symfonieorkest € 2.040,-</text:p>
                      </text:list-item>
                      <text:list-item text:style-override="id1-3-2-2-6-2-4-2-3-2">
                        <text:number>d.</text:number>
                        <text:p text:style-name="al">een concert, met begeleiding van een amateur Symfonieorkest € 950,-</text:p>
                      </text:list-item>
                      <text:list-item text:style-override="id1-3-2-2-6-2-4-2-3-3">
                        <text:number>e.</text:number>
                        <text:p text:style-name="al">een concert met begeleiding van piano, orgel of klein ensemble</text:p>
                        <text:p text:style-name="al"> dan wel à capella € 80,-</text:p>
                      </text:list-item>
                    </text:list>
                  </text:list-item>
                </text:list>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 Subsidieregeling Amateurkunst gemeente Alkmaar, in werking getreden op 01-01-2008 wordt ingetrokken</text:p>
              </text:list-item>
              <text:list-item text:style-override="id1-3-2-2-7-3">
                <text:number>2.</text:number>
                <text:p text:style-name="al">Deze regeling treedt in werking op 1 april 2016</text:p>
              </text:list-item>
            </text:list>
          </text:section>
          <text:section text:name="artikel_id1-3-2-2-8" text:style-name="artikel">
            <text:p text:style-name="artikel_kop_titel"><text:span text:style-name="artikel_kop_label">Artikel</text:span> <text:span text:style-name="artikel_kop_nr">8</text:span> Citeertitel</text:p>
            <text:p text:style-name="al">Deze nadere regels kunnen worden aangehaald als “Nadere regels Subsidie Amateurkunst beoefening gemeente Alkmaar”.</text:p>
            <text:p text:style-name="al"/>
          </text:section>
        </text:section>
        <text:section text:name="regeling-sluiting_id1-3-2-3" text:style-name="regeling-sluiting">
          <text:section text:name="ondertekening_id1-3-2-3-1">
            <text:p><text:span text:style-name="deze">Het college van burgemeester en wethouders van Alkmaar,</text:span></text:p>
            <text:p><text:span text:style-name="ondertekening_naam">
            <text:span text:style-name="voornaam">P.M. </text:span>
            <text:span text:style-name="achternaam">Bruinooge,</text:span>
          </text:span></text:p>
            <text:p><text:span text:style-name="functie">burgemeester</text:span></text:p>
            <text:p><text:span text:style-name="ondertekening_naam">
            <text:span text:style-name="voornaam">W. </text:span>
            <text:span text:style-name="achternaam">van Twuijver,</text:span>
          </text:span></text:p>
            <text:p><text:span text:style-name="functie">secretaris</text:span></text:p>
          </text:section>
        </text:section>
        <text:section text:name="nota-toelichting_id1-3-2-4" text:style-name="nota-toelichting">
          <text:p text:style-name="kop_level0"> ARTIKELGEWIJZE TOELICHTING: </text:p>
          <text:p text:style-name="al">Algemeen</text:p>
          <text:p text:style-name="al">Deze subsidieregeling is gebaseerd op artikel 3 van de Algemene subsidieverordening Alkmaar, waarin is bepaald dat burgemeester en wethouders nadere regels kunnen stellen ten aanzien van in aanmerking komende activiteiten, doelgroepen, wijze van berekening van het subsidie en de uitbetaling daarvan. </text:p>
          <text:p text:style-name="al"/>
          <text:p text:style-name="al">Artikel 2 </text:p>
          <text:p text:style-name="al">De gemeente Alkmaar is zich bewust van de centrale positie in de regio Noord-Kennemerland. Tal van organisaties oefenen hun aantrekkingskracht uit op de inwoners van de omringende gemeenten. Met inachtneming van de regio-positie is deze subsidieregeling bedoeld voor organisaties vooral gericht op of bestemd voor inwoners van Alkmaar. </text:p>
          <text:p text:style-name="al"/>
          <text:p text:style-name="al">Artikel 6 </text:p>
          <text:p text:style-name="al">Met de limitatieve opsomming van muziekverenigingen, zang- en oratoriumorganisaties, musical-en operetteorganisaties en toneelverenigingen hebben wij tegelijkertijd aangegeven dat majorettengroepen en andere organisaties niet voor een subsidie in aanmerking komen.</text:p>
          <text:p text:style-name="al"/>
          <text:p text:style-name="al">Artikel 6, lid 1C</text:p>
          <text:p text:style-name="al">De hier genoemde organisaties zullen doorgaans meerdere keren per jaar festiviteiten in de stad opluisteren met hun “product”. De bijdrage is zodanig ingericht, dat daarmee het ontbreken van betalende bezoekers wordt gecompenseerd. De deelname aan samenspeldagen, playinn’s e.d. beschouwen wij niet als een openbaar toegankelijke uitvoering. </text:p>
          <text:p text:style-name="al"/>
          <text:p text:style-name="al">Artikel 6, lid1E </text:p>
          <text:p text:style-name="al">Het totaal aantal subsidiabele concerten van Zang- en Oratoriumorganisaties met begeleiding van een professioneel Symfonieorkest uitgevoerd in de gemeente Alkmaar wordt vastgesteld op maximaal zes per jaar. De toewijzing wordt gedaan op basis van een minimale toekenning van één bijdrage per organisatie en op volgorde van binnenkomst van de aanvraag van de betreffende organisaties. </text:p>
          <text:p text:style-name="al">Wanneer de aanvrager krachtens artikel 4:5 van de Algemene wet bestuursrecht de gelegenheid heeft gehad de aanvraag aan te vullen, geldt als datum van ontvangst van de aanvraag de datum waarop de aanvraag is aangevuld. Indien aanvragen zijn ingediend op dezelfde datum, wordt de volgorde bepaald op basis van de leeftijd van de instelling: de toewijzing start bij de oudste instell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464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4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4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Amateurkunst beoefening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643</meta:user-defined>
    <meta:user-defined meta:name="OVERHEIDop.GmbID/DC.identifier">gmb-2016-74643</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gvop.Informatietype/DC.type">Overige besluiten van algemene strekking</meta:user-defined>
    <meta:user-defined meta:name="OVERHEID.Gemeente/DC.spatial">Alkmaar</meta:user-defined>
    <meta:user-defined meta:name="OVERHEIDop.versieInformatie"/>
  </office:meta>
</office:document-meta>
</file>