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eteranendag Aalsmeer op 4 juni 2016, Raadhuisplein, Aalsmeer - Zaaknummer Z-2016/019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juni 2016</text:span>
          </text:p>
            <text:p text:style-name="common-al">Veteranendag Aalsmeer op 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64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eteranendag Aalsmeer op 4 juni 2016, Raadhuisplein, Aalsmeer - Zaaknummer Z-2016/019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642</meta:user-defined>
    <meta:user-defined meta:name="OVERHEIDop.GmbID/DC.identifier">gmb-2016-74642</meta:user-defined>
    <meta:user-defined meta:name="OVERHEID.TaxonomieBeleidsagenda/OVERHEID.category">Ruimte en infrastructuur | Organisatie en beleid</meta:user-defined>
    <meta:user-defined meta:name="OVERHEIDop.referentienummer">Z-2016/019635</meta:user-defined>
    <meta:user-defined meta:name="DCTERMS.abstract">Veteranendag Aalsmeer op 4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