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Borger-Odoorn, Exloo, Burgemeestersbesluit aanwijzing Digitaal Opkoop Regi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Aanwijzing van het Digitaal Opkoop Register als het gewaarmerkt register in de zin van artikel 2 onder 2 van het <text:span text:style-name="nadrukcur">Uitvoeringsbesluit ex artikel 437, eerste lid, van het Wetboek van Strafrecht</text:span></text:p>
            <text:p text:style-name="common-al"/>
            <text:p text:style-name="common-al">
            <text:span text:style-name="nadrukvet">Registratienummer:</text:span>
            <text:span text:style-name="nadrukvet"/>16.03995</text:p>
            <text:p text:style-name="common-al"/>
            <text:p text:style-name="common-al">De burgemeester van Borger-Odoorn;</text:p>
            <text:p text:style-name="common-al">gelet op het bepaalde in</text:p>
            <text:list text:style-name="id1-3-2-1-1-7">
              <text:list-item text:style-override="id1-3-2-1-1-7-1">
                <text:number>•</text:number>
                <text:p text:style-name="al">artikel 437, eerste lid, van het <text:span text:style-name="nadrukcur">Wetboek van Strafrecht</text:span> en</text:p>
              </text:list-item>
              <text:list-item text:style-override="id1-3-2-1-1-7-2">
                <text:number>•</text:number>
                <text:p text:style-name="al">artikel 2 onder 2 van het Koninklijk Besluit <text:span text:style-name="nadrukcur">Uitvoeringsbesluit ex artikel 437, eerste lid, van het Wetboek van Strafrecht</text:span></text:p>
              </text:list-item>
            </text:list>
            <text:p text:style-name="common-al">overwegende</text:p>
            <text:list text:style-name="id1-3-2-1-1-9">
              <text:list-item text:style-override="id1-3-2-1-1-9-1">
                <text:number>•</text:number>
                <text:p text:style-name="al">dat een handelaar, als bedoeld in artikel 1 van het <text:span text:style-name="nadrukcur">Uitvoeringsbesluit ex artikel 437, eerste lid, van het Wetboek van Strafrecht</text:span>, krachtens artikel 437, eerste lid, van het <text:span text:style-name="nadrukcur">Wetboek van Strafrecht</text:span> verplicht is aantekening te houden van alle gebruikte of ongeregelde goederen die hij heeft verworven dan wel voorhanden heeft;</text:p>
              </text:list-item>
              <text:list-item text:style-override="id1-3-2-1-1-9-2">
                <text:number>•</text:number>
                <text:p text:style-name="al">dat een zodanige handelaar op grond van het bepaalde in artikel 2 onder 2 van het <text:span text:style-name="nadrukcur">Uitvoeringsbesluit ex artikel 437, eerste lid, van het Wetboek van Strafrecht</text:span> eerst aan die verplichting kan voldoen wanneer die aantekening plaatsheeft in een doorlopend door of namens de burgemeester gewaarmerkt register;</text:p>
              </text:list-item>
              <text:list-item text:style-override="id1-3-2-1-1-9-3">
                <text:number>•</text:number>
                <text:p text:style-name="al">dat het zogenaamde <text:span text:style-name="nadrukcur">Digitaal Opkoop Register</text:span>, zoals door de politie ontwikkeld, een belangrijke meerwaarde kan hebben in het tegengaan van heling van gestolen goederen nu dit register gekoppeld is aan een landelijk systeem waarin gestolen goederen worden geregistreerd;</text:p>
              </text:list-item>
              <text:list-item text:style-override="id1-3-2-1-1-9-4">
                <text:number>•</text:number>
                <text:p text:style-name="al">dat dit <text:span text:style-name="nadrukcur">Digitaal Opkoop Register</text:span>, vanwege deze koppeling aan een landelijk systeem waarin gestolen goederen worden geregistreerd, tevens een beschermende meerwaarde kan hebben voor de handelaar die te goeder trouw goederen van derden inkoopt.</text:p>
              </text:list-item>
            </text:list>
            <text:p text:style-name="common-al"/>
            <text:p text:style-name="common-al">BESLUIT:</text:p>
            <text:p text:style-name="common-al"/>
            <text:p text:style-name="common-al">het <text:span text:style-name="nadrukcur">Digitaal Opkoop Register</text:span> aan te wijzen als uitsluitend en enig door de burgemeester van Borger-Odoorn gewaarmerkt register als bedoeld in artikel 2 onder 2 van het <text:span text:style-name="nadrukcur">Uitvoeringsbesluit ex artikel 437, eerste lid, van het Wetboek van Strafrecht</text:span>.</text:p>
            <text:p text:style-name="common-al">Dit besluit treedt in werking op de dag nadat dit is bekendgemaakt.</text:p>
            <text:p text:style-name="common-al"/>
            <text:p text:style-name="last-al"> Exloo, 22 februari 2016.</text:p>
            <text:p text:style-name="tussenkopcur">
            <text:span text:style-name="nadrukvet">mr. J. Seto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7463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3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3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Burgemeestersbesluit aanwijzing Digitaal Opkoop Regis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639</meta:user-defined>
    <meta:user-defined meta:name="OVERHEIDop.GmbID/DC.identifier">gmb-2016-74639</meta:user-defined>
    <meta:user-defined meta:name="OVERHEID.TaxonomieBeleidsagenda/OVERHEID.category">Bestuur | Organisatie en beleid</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gvop.Informatietype/DC.type">Overige besluiten van algemene strekking</meta:user-defined>
    <meta:user-defined meta:name="OVERHEIDop.externeBijlage">Burgemeestersbesluit Digitaal Opkoop Register|exb-2016-19106</meta:user-defined>
    <meta:user-defined meta:name="OVERHEID.Gemeente/DC.spatial">Borger-Odoorn</meta:user-defined>
    <meta:user-defined meta:name="OVERHEIDop.versieInformatie"/>
  </office:meta>
</office:document-meta>
</file>