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 Floraplein 28 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028, kappen diverse bomen: 2x Ilex aquifolium,  Quercus rubra en TiliaPlaty Phyllos, verzonden 2 jun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463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3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3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 Floraplein 28 0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633</meta:user-defined>
    <meta:user-defined meta:name="OVERHEIDop.GmbID/DC.identifier">gmb-2016-74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HM 28 0001</meta:user-defined>
    <meta:user-defined meta:name="OVERHEIDop.woonplaats">Haarlem</meta:user-defined>
    <meta:user-defined meta:name="OVERHEIDop.straatnaam">Floraplei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283 487288</meta:user-defined>
    <meta:user-defined meta:name="OVERHEIDop.versieInformatie"/>
  </office:meta>
</office:document-meta>
</file>