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Eikenlaan 34, het slopen van de aanbouw aan de achte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Eikenlaan 34, het slopen van de aanbouw aan de achtergevel van de woning, Rechtsmiddel: Geen. Ter informatie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463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6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6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Ingediende sloopmelding, Eikenlaan 34, het slopen van de aanbouw aan de achter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463</meta:user-defined>
    <meta:user-defined meta:name="OVERHEIDop.GmbID/DC.identifier">gmb-2016-7463</meta:user-defined>
    <meta:user-defined meta:name="OVERHEID.TaxonomieBeleidsagenda/OVERHEID.category">Huisvesting | Organisatie en beleid</meta:user-defined>
    <meta:user-defined meta:name="OVERHEIDop.referentienummer">514352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BZ 34</meta:user-defined>
    <meta:user-defined meta:name="OVERHEIDop.woonplaats">Hoogland</meta:user-defined>
    <meta:user-defined meta:name="OVERHEIDop.straatnaam">Eike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656 466789</meta:user-defined>
    <meta:user-defined meta:name="OVERHEIDop.versieInformatie"/>
  </office:meta>
</office:document-meta>
</file>