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1 (gemeentelijk monument)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1</text:span>
            <text:span text:style-name="nadrukvet"/>
            <text:span text:style-name="nadrukvet"> – </text:span>ontvangen 17 mei 2016 voor het vervangen van een aluminium kozijn voor een houten kozijn in een gemeentelijk monumen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62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Markt 1 (gemeentelijk monument)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25</meta:user-defined>
    <meta:user-defined meta:name="OVERHEIDop.GmbID/DC.identifier">gmb-2016-7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1e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7 502861</meta:user-defined>
    <meta:user-defined meta:name="OVERHEIDop.versieInformatie"/>
  </office:meta>
</office:document-meta>
</file>