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eugdkamp AV Aalsmeer van 10 t/m 12 juni 2016, Sportlaan 43, Aalsmeer - Zaaknummer Z-2016/021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mei 2016</text:span>
          </text:p>
            <text:p text:style-name="common-al">Jeugdkamp AV Aalsmeer van 10 t/m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2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62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2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2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eugdkamp AV Aalsmeer van 10 t/m 12 juni 2016, Sportlaan 43, Aalsmeer - Zaaknummer Z-2016/0214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624</meta:user-defined>
    <meta:user-defined meta:name="OVERHEIDop.GmbID/DC.identifier">gmb-2016-74624</meta:user-defined>
    <meta:user-defined meta:name="OVERHEID.TaxonomieBeleidsagenda/OVERHEID.category">Ruimte en infrastructuur | Organisatie en beleid</meta:user-defined>
    <meta:user-defined meta:name="OVERHEIDop.referentienummer">Z-2016/021490</meta:user-defined>
    <meta:user-defined meta:name="DCTERMS.abstract">Jeugdkamp AV Aalsmeer van 10 t/m 12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25 475618</meta:user-defined>
    <meta:user-defined meta:name="OVERHEIDop.versieInformatie"/>
  </office:meta>
</office:document-meta>
</file>