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gr.Zwijsenplein 12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Mgr. Zwijsenplein 12, 5331 BG, Kerkdriel</text:p>
            <text:p text:style-name="common-al">De verleende vergunning is verzonden op 14 januari 2016 en heeft betrekking op het veranderen van een pui.</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7462</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462</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462</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gr.Zwijsenplein 12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462</meta:user-defined>
    <meta:user-defined meta:name="OVERHEIDop.GmbID/DC.identifier">gmb-2016-74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BG 12</meta:user-defined>
    <meta:user-defined meta:name="OVERHEIDop.woonplaats">Kerkdriel</meta:user-defined>
    <meta:user-defined meta:name="OVERHEIDop.straatnaam">Mgr. Zwijsenplein</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756 420526</meta:user-defined>
    <meta:user-defined meta:name="OVERHEIDop.versieInformatie"/>
  </office:meta>
</office:document-meta>
</file>