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itness Run Aalsmeer op 18 juni 2016, Aalsmeer - Zaaknummer Z-2016/01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mei 2016</text:span>
          </text:p>
            <text:p text:style-name="common-al">Fitness Run Aalsmeer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u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61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1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itness Run Aalsmeer op 18 juni 2016, Aalsmeer - Zaaknummer Z-2016/0119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613</meta:user-defined>
    <meta:user-defined meta:name="OVERHEIDop.GmbID/DC.identifier">gmb-2016-74613</meta:user-defined>
    <meta:user-defined meta:name="OVERHEID.TaxonomieBeleidsagenda/OVERHEID.category">Ruimte en infrastructuur | Organisatie en beleid</meta:user-defined>
    <meta:user-defined meta:name="OVERHEIDop.referentienummer">Z-2016/011963</meta:user-defined>
    <meta:user-defined meta:name="DCTERMS.abstract">Fitness Run Aalsmeer op 18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