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e Markt 1,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Nieuwe Markt 1 – </text:span>voor het vervangen van een aluminium kozijn voor een houten kozijn in de voorgevel , ingetrokken op 23 mei 2016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6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e Markt 1,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12</meta:user-defined>
    <meta:user-defined meta:name="OVERHEIDop.GmbID/DC.identifier">gmb-2016-7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e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057 502861</meta:user-defined>
    <meta:user-defined meta:name="OVERHEIDop.versieInformatie"/>
  </office:meta>
</office:document-meta>
</file>