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sluit voor een omgevingsvergunning waarbij uitgebreide procedure voor een omgevingsvergunning is gevolgd - Het oprichten van een woning aan de Dijkshoornseweg 158a, 2635 EV Den 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text:p>
            <text:p text:style-name="common-al">-Het oprichten van een woning aan de Dijkshoornseweg 158a, 2635 EV Den Hoorn (07-06-2016) (Z-HZ_WABO-2015-0427).</text:p>
            <text:p text:style-name="tussenkopcur">
            <text:span text:style-name="nadrukvet">Het besluit omgevingvergunning ligt ter inzage</text:span>
          </text:p>
            <text:p text:style-name="common-al">Vanaf 10 juni 2016 ligt het besluit ter inzage voor de periode van zes weken bij het Klant Contact Centrum in het gemeentehuis, Anna van Raesfeltstraat 37 in Schipluiden. </text:p>
            <text:p text:style-name="common-al">Het besluit wordt ook bekendgemaakt op www.ruimtelijkeplannen.nl onder imro-code NL.IMRO.1842.ovDijkshwegbij158-va01</text:p>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text:p>
            <text:p text:style-name="common-al">Belanghebbenden kunnen een beroepschrift indienen bij de rechtbank sector bestuursrecht, postbus 20302 2500 EH ‘s-Gravenhage. </text:p>
            <text:p text:style-name="common-al">In het beroepschrift moet ten minste het volgende staan: de datum; uw naam en adres; een omschrijving van het besluit waartegen het beroep is gericht; de reden waarom u het niet eens bent met dit besluit; uw handtekening.</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schrift betaalt u griffierecht.</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461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1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1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sluit voor een omgevingsvergunning waarbij uitgebreide procedure voor een omgevingsvergunning is gevolgd - Het oprichten van een woning aan de Dijkshoornseweg 158a, 2635 E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611</meta:user-defined>
    <meta:user-defined meta:name="OVERHEIDop.GmbID/DC.identifier">gmb-2016-74611</meta:user-defined>
    <meta:user-defined meta:name="OVERHEID.TaxonomieBeleidsagenda/OVERHEID.category">Huisvesting | Organisatie en beleid</meta:user-defined>
    <meta:user-defined meta:name="OVERHEIDop.referentienummer">NL.IMRO.1842.ovDijkshwegbij158-va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EV 158</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071 447485</meta:user-defined>
    <meta:user-defined meta:name="OVERHEIDop.versieInformatie"/>
  </office:meta>
</office:document-meta>
</file>