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straat 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arstraat 2, 5334 NS, Velddriel</text:p>
            <text:p text:style-name="common-al">De verleende vergunning is verzonden op 13 januari 2016 en heeft betrekking op het vervaardigen van conserven van dierlijke en plantaardige produc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rstraat 2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61</meta:user-defined>
    <meta:user-defined meta:name="OVERHEIDop.GmbID/DC.identifier">gmb-2016-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S 2</meta:user-defined>
    <meta:user-defined meta:name="OVERHEIDop.woonplaats">Velddriel</meta:user-defined>
    <meta:user-defined meta:name="OVERHEIDop.straatnaam">L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518 419577</meta:user-defined>
    <meta:user-defined meta:name="OVERHEIDop.versieInformatie"/>
  </office:meta>
</office:document-meta>
</file>