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 jun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5	Wilhelminapark te Meppel	verstrekken van zwakalcoholhoudende drank tijdens Picknick in the Park op 28 augustus 2016	</text:p>
            <text:p text:style-name="common-al">01-06	Groenmarkt te Meppel	verstrekken van zwakalcoholhoudende drank tijdens DMD Donderdag Meppeldagen 2016, De Nachtwacht	</text:p>
            <text:p text:style-name="common-al">01-06	Groenmarkt te Meppel	verstrekken van zwakalcoholhoudende drank tijdens DMD Donderdag Meppeldagen 2016, De Casteleijn	</text:p>
            <text:p text:style-name="common-al">27-05	Wilhelminapark te Meppel	Picknick in the Park 30 augustus 2016	</text:p>
            <text:p text:style-name="common-al">31-05	Groenmarkt te Meppel	verstrekken van zwakalcoholhoudende drank tijdens de DMD Donderdag Meppeldagen 2016, De Kansel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460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06</meta:user-defined>
    <meta:user-defined meta:name="OVERHEIDop.GmbID/DC.identifier">gmb-2016-746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KT</meta:user-defined>
    <meta:user-defined meta:name="OVERHEIDop.straatnaam">Groenmark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418 522921</meta:user-defined>
    <meta:user-defined meta:name="OVERHEID.EPSG28992/DC.spatial">209367 523567</meta:user-defined>
    <meta:user-defined meta:name="OVERHEID.EPSG28992/DC.spatial">209418 522921</meta:user-defined>
    <meta:user-defined meta:name="OVERHEIDop.versieInformatie"/>
  </office:meta>
</office:document-meta>
</file>