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Decathlon Cycle Tour op 12 juni 2016,  Aalsmeer - Zaaknummer Z-2016/02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smeer heeft een 'verklaring van geen bedenkingen' afgegeven voor de Decathlon Cycle Tour op 12 juni 2016. De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0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Decathlon Cycle Tour op 12 juni 2016,  Aalsmeer - Zaaknummer Z-2016/026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05</meta:user-defined>
    <meta:user-defined meta:name="OVERHEIDop.GmbID/DC.identifier">gmb-2016-74605</meta:user-defined>
    <meta:user-defined meta:name="OVERHEID.TaxonomieBeleidsagenda/OVERHEID.category">Ruimte en infrastructuur | Organisatie en beleid</meta:user-defined>
    <meta:user-defined meta:name="OVERHEIDop.referentienummer">Z-2016/026275</meta:user-defined>
    <meta:user-defined meta:name="DCTERMS.abstract">De gemeente Aalsmeer heeft een verklaring van geen bedenkingen afgegeven voor de Decathlon Cycle Tour op 12 juni 2016. De gemeente Amsterdam neemt een eindbesluit over de vergunningaanvraa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