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3 juni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3-06	Stoombootkade te Meppel	verstrekken van zwakalcoholhoudende drank tijdens het Grachtenfestival 10 t/m 12 juni 2016	16-07-2016</text:p>
            <text:p text:style-name="common-al">03-06	Gasgracht en Prinsengracht te Meppel	verstrekken van zwakalcoholhoudende drank tijdens het Grachtenfestival 11 en 12 juni 2016		16-07-2016</text:p>
            <text:p text:style-name="common-al">01-06	Tuinen bij Blankenstein te Meppel		Open Dag Meppeler Volkstuinvereniging 20 augustus 2016  	14-07-2016</text:p>
            <text:p text:style-name="common-al">01-06	7941 LA Grote Kerkstraat 3 te Meppel	exploiteren van een horecabedrijf, onderdeel Terras 	14-07-2016</text:p>
            <text:p text:style-name="common-al">01-06	7944 PL Lisdodde 15 te Meppel	Besloten tuinfeest 2 juli 2016	</text:p>
            <text:p text:style-name="common-al">	14-07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460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0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04</meta:user-defined>
    <meta:user-defined meta:name="OVERHEIDop.GmbID/DC.identifier">gmb-2016-746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PG 200b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1LA 3</meta:user-defined>
    <meta:user-defined meta:name="OVERHEIDop.straatnaam">Grote Kerkstraat</meta:user-defined>
    <meta:user-defined meta:name="OVERHEID.PostcodeHuisnummer/OVERHEIDop.postcodeHuisnummer">7944PL 15</meta:user-defined>
    <meta:user-defined meta:name="OVERHEIDop.straatnaam">Lisdodde</meta:user-defined>
    <meta:user-defined meta:name="OVERHEID.PostcodeHuisnummer/OVERHEIDop.postcodeHuisnummer">7941BS 10a</meta:user-defined>
    <meta:user-defined meta:name="OVERHEIDop.straatnaam">Stoombootkade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298 523526</meta:user-defined>
    <meta:user-defined meta:name="OVERHEID.EPSG28992/DC.spatial">209332 523630</meta:user-defined>
    <meta:user-defined meta:name="OVERHEID.EPSG28992/DC.spatial">207906 521507</meta:user-defined>
    <meta:user-defined meta:name="OVERHEID.EPSG28992/DC.spatial">209120 523442</meta:user-defined>
    <meta:user-defined meta:name="OVERHEIDop.versieInformatie"/>
  </office:meta>
</office:document-meta>
</file>