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dijk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loosterdijk, Rossum</text:p>
            <text:p text:style-name="common-al">De verleende vergunning is verzonden op 14 januari 2016 en heeft betrekking op het aanleggen van een glasvezel datakab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osterdijk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60</meta:user-defined>
    <meta:user-defined meta:name="OVERHEIDop.GmbID/DC.identifier">gmb-2016-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meta:user-defined>
    <meta:user-defined meta:name="OVERHEIDop.woonplaats">Rossum</meta:user-defined>
    <meta:user-defined meta:name="OVERHEIDop.straatnaam">Klooster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237 423526</meta:user-defined>
    <meta:user-defined meta:name="OVERHEIDop.versieInformatie"/>
  </office:meta>
</office:document-meta>
</file>