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:</text:span>
          </text:p>
            <text:p text:style-name="last-al">* aan Stichting Sport Promotion Landgraaf voor het houden van de Trappenmarathon op 1 oktober 2016 van 07.00 uur – 19.00 uur op en rondom de Wilhelmina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459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97</meta:user-defined>
    <meta:user-defined meta:name="OVERHEIDop.GmbID/DC.identifier">gmb-2016-74597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VG</meta:user-defined>
    <meta:user-defined meta:name="OVERHEIDop.woonplaats">Landgraaf</meta:user-defined>
    <meta:user-defined meta:name="OVERHEIDop.straatnaam">Overstehof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199748 321052</meta:user-defined>
    <meta:user-defined meta:name="OVERHEIDop.versieInformatie"/>
  </office:meta>
</office:document-meta>
</file>