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5-05-2016</text:span> voor <text:span text:style-name="nadrukvet">het kappen van 10 bomen</text:span> op het adres/de locatie <text:span text:style-name="nadrukvet">Kleikoeleweg 47 Landgraaf</text:span>, Dossiernr:<text:span text:style-name="nadrukvet">2016-0227 </text:span> </text:p>
            <text:p text:style-name="common-al">* Op <text:span text:style-name="nadrukvet">24-05-2016</text:span> voor <text:span text:style-name="nadrukvet">het bouwen van een verkoop- en pakhuis en het handelen in strijd met regels r.o.</text:span> op het adres/de locatie <text:span text:style-name="nadrukvet">Rukkenerweg 13 Landgraaf</text:span>, Dossiernr:<text:span text:style-name="nadrukvet">2016-0226 </text:span> </text:p>
            <text:p text:style-name="common-al">* Op <text:span text:style-name="nadrukvet">26-05-2016</text:span> voor <text:span text:style-name="nadrukvet">het bouwen van een woning</text:span> op het adres/de locatie <text:span text:style-name="nadrukvet">Helseviersweg nnb</text:span> <text:span text:style-name="nadrukvet">Landgraaf</text:span>, Dossiernr:<text:span text:style-name="nadrukvet">2016-0231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459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95</meta:user-defined>
    <meta:user-defined meta:name="OVERHEIDop.GmbID/DC.identifier">gmb-2016-7459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CB 45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3HL 9</meta:user-defined>
    <meta:user-defined meta:name="OVERHEIDop.straatnaam">Rukkenerweg</meta:user-defined>
    <meta:user-defined meta:name="OVERHEID.PostcodeHuisnummer/OVERHEIDop.postcodeHuisnummer">6373</meta:user-defined>
    <meta:user-defined meta:name="OVERHEIDop.straatnaam">Helseviers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463 324446</meta:user-defined>
    <meta:user-defined meta:name="OVERHEID.EPSG28992/DC.spatial">200382 324941</meta:user-defined>
    <meta:user-defined meta:name="OVERHEID.EPSG28992/DC.spatial">199143 324829</meta:user-defined>
    <meta:user-defined meta:name="OVERHEIDop.versieInformatie"/>
  </office:meta>
</office:document-meta>
</file>