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05-2016</text:span> voor <text:span text:style-name="nadrukvet">het bouwen va 14 patiowoningen</text:span> op het adres/de locatie <text:span text:style-name="nadrukvet">Pastoor Jos Petersstraat 1, 3, 5, 7, 9, 11, 2, 4, 6, 8, 10 en 12 en Maastrichterlaan 132 en 134 Landgraaf</text:span>, Dossiernr: <text:span text:style-name="nadrukvet">2016-0105, </text:span>datum verzending vergunning: <text:span text:style-name="nadrukvet">30 mei 2016 </text:span></text:p>
            <text:p text:style-name="common-al">* Op <text:span text:style-name="nadrukvet">30-05-2016</text:span> voor <text:span text:style-name="nadrukvet">het realiseren van een erkeruitbouw aan de voorzijde van het woonhuis</text:span> op het adres/de locatie <text:span text:style-name="nadrukvet">Kakertsweg 34 Landgraaf</text:span>, Dossiernr: <text:span text:style-name="nadrukvet">2016-0215, </text:span>datum verzending vergunning: <text:span text:style-name="nadrukvet">31 mei 2016 </text:span></text:p>
            <text:p text:style-name="common-al">* Op <text:span text:style-name="nadrukvet">31-05-2016</text:span> voor <text:span text:style-name="nadrukvet">het plaatsen van 2 containers</text:span> op het adres/de locatie <text:span text:style-name="nadrukvet">Hofstraat 1 Landgraaf</text:span>, Dossiernr: <text:span text:style-name="nadrukvet">2016-0188, </text:span>datum verzending vergunning: <text:span text:style-name="nadrukvet">31 mei 2016 </text:span></text:p>
            <text:p text:style-name="common-al">* Op <text:span text:style-name="nadrukvet">30-05-2016</text:span> voor <text:span text:style-name="nadrukvet">het kappen van een boom in het zij-erf</text:span> op het adres/de locatie <text:span text:style-name="nadrukvet">Exdel 34 Landgraaf</text:span>, Dossiernr: <text:span text:style-name="nadrukvet">2016-0185, </text:span>datum verzending vergunning: <text:span text:style-name="nadrukvet">31 mei 2016 </text:span></text:p>
            <text:p text:style-name="common-al">* Op <text:span text:style-name="nadrukvet">30-05-2016</text:span> voor <text:span text:style-name="nadrukvet">het kappen van 4 coniferen</text:span> op het adres/de locatie <text:span text:style-name="nadrukvet">Kasteelweg 6 Landgraaf</text:span>, Dossiernr: <text:span text:style-name="nadrukvet">2016-0190, </text:span>datum verzending vergunning: <text:span text:style-name="nadrukvet">31 mei 2016 </text:span></text:p>
            <text:p text:style-name="common-al">* Op <text:span text:style-name="nadrukvet">01-06-2016</text:span> voor <text:span text:style-name="nadrukvet">het bouwen van 7 woningen fase 2a</text:span> op het adres/de locatie  <text:span text:style-name="nadrukvet">Prickenscheydt 1 t/m 13 (oneven)</text:span> <text:span text:style-name="nadrukvet">Landgraaf</text:span>, Dossiernr: <text:span text:style-name="nadrukvet">2016-0142, </text:span>datum verzending vergunning: <text:span text:style-name="nadrukvet">1 jun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45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94</meta:user-defined>
    <meta:user-defined meta:name="OVERHEIDop.GmbID/DC.identifier">gmb-2016-74594</meta:user-defined>
    <meta:user-defined meta:name="OVERHEID.TaxonomieBeleidsagenda/OVERHEID.category">Ruimte en infrastructuur | Organisatie en beleid</meta:user-defined>
    <meta:user-defined meta:name="DCTERMS.abstract">Gemeente Landgraaf - Verleende reguliere omgevingsvergunning(en) week 23</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GC</meta:user-defined>
    <meta:user-defined meta:name="OVERHEIDop.woonplaats">Landgraaf</meta:user-defined>
    <meta:user-defined meta:name="OVERHEIDop.straatnaam">Kakertsweg</meta:user-defined>
    <meta:user-defined meta:name="OVERHEID.PostcodeHuisnummer/OVERHEIDop.postcodeHuisnummer">6372XC</meta:user-defined>
    <meta:user-defined meta:name="OVERHEIDop.straatnaam">Hofstraat</meta:user-defined>
    <meta:user-defined meta:name="OVERHEID.PostcodeHuisnummer/OVERHEIDop.postcodeHuisnummer">6373AJ 16</meta:user-defined>
    <meta:user-defined meta:name="OVERHEIDop.straatnaam">Exdel</meta:user-defined>
    <meta:user-defined meta:name="OVERHEID.PostcodeHuisnummer/OVERHEIDop.postcodeHuisnummer">6371GJ</meta:user-defined>
    <meta:user-defined meta:name="OVERHEIDop.straatnaam">Kasteelweg</meta:user-defined>
    <meta:user-defined meta:name="OVERHEID.PostcodeHuisnummer/OVERHEIDop.postcodeHuisnummer">6372RJ 18</meta:user-defined>
    <meta:user-defined meta:name="OVERHEIDop.straatnaam">Prickenscheydt</meta:user-defined>
    <meta:user-defined meta:name="OVERHEID.PostcodeHuisnummer/OVERHEIDop.postcodeHuisnummer">6373TT</meta:user-defined>
    <meta:user-defined meta:name="OVERHEIDop.straatnaam">Belvauer</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950 323621</meta:user-defined>
    <meta:user-defined meta:name="OVERHEID.EPSG28992/DC.spatial">199580 321660</meta:user-defined>
    <meta:user-defined meta:name="OVERHEID.EPSG28992/DC.spatial">199191 324408</meta:user-defined>
    <meta:user-defined meta:name="OVERHEID.EPSG28992/DC.spatial">198364 323941</meta:user-defined>
    <meta:user-defined meta:name="OVERHEID.EPSG28992/DC.spatial">198937 322094</meta:user-defined>
    <meta:user-defined meta:name="OVERHEID.EPSG28992/DC.spatial">200626 323773</meta:user-defined>
    <meta:user-defined meta:name="OVERHEIDop.versieInformatie"/>
  </office:meta>
</office:document-meta>
</file>