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
            <text:list text:style-name="id1-3-2-1-1-3">
              <text:list-item text:style-override="id1-3-2-1-1-3-1">
                <text:number>1.</text:number>
                <text:p text:style-name="al">Het organiseren van Zomerspektakeldagen      op 25 augustus 2016 van 10.00 uur tot 15.30 uur en op 26 augustus 2016 van      10.00 uur tot 14.30 uur op het grasveld naast de Hilt aan de Hasselaarlaan      1c, verzonden 20 me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45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591</meta:user-defined>
    <meta:user-defined meta:name="OVERHEIDop.GmbID/DC.identifier">gmb-2016-7459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Hasselaar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40 474075</meta:user-defined>
    <meta:user-defined meta:name="OVERHEIDop.versieInformatie"/>
  </office:meta>
</office:document-meta>
</file>