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ctiviteitenbesluit t.b.v. het starten van een brood- en banketbakkerij, Amsterdamseweg 189-191 , Amstelveen - Zaaknummer Z-2016/028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uni 2016</text:span>
          </text:p>
            <text:p text:style-name="common-al">Melding Activiteitenbesluit t.b.v. het starten van een brood- en banketbakke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9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9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9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ctiviteitenbesluit t.b.v. het starten van een brood- en banketbakkerij, Amsterdamseweg 189-191 , Amstelveen - Zaaknummer Z-2016/0280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90</meta:user-defined>
    <meta:user-defined meta:name="OVERHEIDop.GmbID/DC.identifier">gmb-2016-74590</meta:user-defined>
    <meta:user-defined meta:name="OVERHEID.TaxonomieBeleidsagenda/OVERHEID.category">Ruimte en infrastructuur | Organisatie en beleid</meta:user-defined>
    <meta:user-defined meta:name="OVERHEIDop.referentienummer">Z-2016/028082</meta:user-defined>
    <meta:user-defined meta:name="DCTERMS.abstract">Melding Activiteitenbesluit t.b.v. het starten van een brood- en banketbakkerij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V 189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5 480485</meta:user-defined>
    <meta:user-defined meta:name="OVERHEIDop.versieInformatie"/>
  </office:meta>
</office:document-meta>
</file>