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De Run Open Airop de parkeerplaats van Sporthal De Run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656467</text:p>
            <text:p text:style-name="common-al">Op 27 mei 2016 ontvingen wij een melding voor het evenement De Run Open Air op 19 juni 2016. </text:p>
            <text:p text:style-name="common-al">Tijdens dit evenement is live-muziek/versterkte muziek aanwezig. </text:p>
            <text:p text:style-name="common-al"/>
            <text:p text:style-name="common-al">Voor dit evenement heeft de Burgemeester de volgende besluiten genomen:</text:p>
            <text:p text:style-name="common-al">•Ontheffing artikel 35 Drank- en Horecawet voor het verstrekken van zwak-alcoholische dranken</text:p>
            <text:p text:style-name="tussenkopcur">
            <text:span text:style-name="nadrukvet">Inzien</text:span>
            <text:span text:style-name="nadrukvet"/>
          </text:p>
            <text:p text:style-name="common-al">U kunt het besluit op afspraak inzien bij de Frontoffice van de afdeling Vergunningen, Toezicht en Handhaving. U kunt een afspraak maken via telefoonnummer (073) 55 31 150 of e-mail: gemeente@Sint-Michielsgestel.nl. </text:p>
            <text:p text:style-name="tussenkopcur">
            <text:span text:style-name="nadrukvet">Bezwaar</text:span>
          </text:p>
            <text:p text:style-name="common-al">Op de melding zelf (melding evenement) kunt u geen bezwaar indienen.</text:p>
            <text:p text:style-name="tussenkopcur">
            <text:span text:style-name="nadrukvet">Bezwaar</text:span>
            <text:span text:style-name="nadrukvet"> op de hierboven vermelde genomen besluiten</text:span>
          </text:p>
            <text:p text:style-name="common-al">Als u door (het) bovenstaande besluit(en) rechtstreeks in uw belang wordt getroffen, kunt u een gemotiveerd bezwaarschrift indienen bij de burgemeester van Sint-Michielsgestel (Postbus 10000, 5270 GA Sint-Michielsgestel). Dat kan tot zes weken na de dag van verzending van het besluit. In uw bezwaarschrift moet staan tegen welk besluit u bezwaar maakt en waarom. Verder moet u uw naam, adres, telefoonnummer en de datum vermelden én het bezwaarschrift ondertekenen.</text:p>
            <text:p text:style-name="common-al">Indiening van een bezwaarschrift houdt niet in dat de werking van het besluit wordt uitgesteld. Daarom kunt u aan de voorzieningenrechter vragen een voorlopige voorziening te treffen. Zo’n verzoek kunt u alleen indienen als u ook bezwaar hebt gemaakt. De rechter bepaalt dan of er een voorlopige regeling moet worden getroffen, omdat onmiddellijke uitvoering van het besluit voor u onherstelbare gevolgen kan hebben. U moet het verzoek sturen naar: Voorzieningenrechter van de Rechtbank, sector Bestuursrecht, Postbus 90125, 5200 MA ‘s-Hertogenbosch. Voor het indienen van een verzoek om voorlopige voorziening bent u griffierecht verschuldigd.</text:p>
            <text:p text:style-name="last-al">U kunt het verzoekschrift om een voorlopige voorziening ook digitaal indienen bij genoemde rechtbank via http://loket.rechtspraak.nl/bestuursrecht. Daarvoor moet u wel beschikken over een elektronische handtekening (DigiD). U kunt op de genoemde site kijken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74581</text:span><text:line-break/><text:date style:data-style-name="dag" text:fixed="true" text:date-value="2016-06-13"/><text:line-break/><text:date style:data-style-name="jaar" text:fixed="true" text:date-value="2016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581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581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De Run Open Airop de parkeerplaats van Sporthal De Run in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3</meta:user-defined>
    <meta:user-defined meta:name="OVERHEIDop.publicationIssue">74581</meta:user-defined>
    <meta:user-defined meta:name="OVERHEIDop.GmbID/DC.identifier">gmb-2016-7458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BK 11</meta:user-defined>
    <meta:user-defined meta:name="OVERHEIDop.woonplaats">Berlicum</meta:user-defined>
    <meta:user-defined meta:name="OVERHEIDop.straatnaam">Runwe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5759 409825</meta:user-defined>
    <meta:user-defined meta:name="OVERHEIDop.versieInformatie"/>
  </office:meta>
</office:document-meta>
</file>