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zik 3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orzik 3a, 5331 KG, Kerkdriel</text:p>
            <text:p text:style-name="common-al">De verleende vergunning is verzonden op 12 januari 2016 en heeft betrekking op de nieuwbouw van een kantoor en bedrijfspand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5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rzik 3a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58</meta:user-defined>
    <meta:user-defined meta:name="OVERHEIDop.GmbID/DC.identifier">gmb-2016-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G 3a</meta:user-defined>
    <meta:user-defined meta:name="OVERHEIDop.woonplaats">Kerkdriel</meta:user-defined>
    <meta:user-defined meta:name="OVERHEIDop.straatnaam">Hoorzi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00 420774</meta:user-defined>
    <meta:user-defined meta:name="OVERHEIDop.versieInformatie"/>
  </office:meta>
</office:document-meta>
</file>