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 brandveilig gebruik t.b.v. kerkgebouw, Bouwerij 52, Amstelveen - Zaaknummer Z-2016/03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 juni 2016</text:span>
          </text:p>
            <text:p text:style-name="common-al">Melding brandveilig gebruik t.b.v. kerk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 brandveilig gebruik t.b.v. kerkgebouw, Bouwerij 52, Amstelveen - Zaaknummer Z-2016/030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74</meta:user-defined>
    <meta:user-defined meta:name="OVERHEIDop.GmbID/DC.identifier">gmb-2016-74574</meta:user-defined>
    <meta:user-defined meta:name="OVERHEID.TaxonomieBeleidsagenda/OVERHEID.category">Ruimte en infrastructuur | Organisatie en beleid</meta:user-defined>
    <meta:user-defined meta:name="OVERHEIDop.referentienummer">Z-2016/030112</meta:user-defined>
    <meta:user-defined meta:name="DCTERMS.abstract">Melding brandveilig gebruik t.b.v. kerk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29 477051</meta:user-defined>
    <meta:user-defined meta:name="OVERHEIDop.versieInformatie"/>
  </office:meta>
</office:document-meta>
</file>