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klein evenement:</text:span>
          </text:p>
            <text:p text:style-name="common-al">* Van Fanfare Eendracht Nieuwenhagerheide voor het houden van een barbecue op 15 juli 2016 van 19.30 uur – 01.00 uur op de locatie Bij de Ling, Lindestraat 10;</text:p>
            <text:p text:style-name="common-al">* van Bewonersvereniging A gen Bruk voor het houden van een Zomerfeest 2016 op 22 juli 2016 van 18.00 uur – 23.00 uur op het plein bij Banebergpassage;</text:p>
            <text:p text:style-name="last-al">* van Zorgboerderij der Bösch voor het houden van open dag Zorgboerderij op 26 juni 2016 van 10.00 uur – 16.00 uur op de locatie Reeweg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7457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7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7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572</meta:user-defined>
    <meta:user-defined meta:name="OVERHEIDop.GmbID/DC.identifier">gmb-2016-74572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4XE</meta:user-defined>
    <meta:user-defined meta:name="OVERHEIDop.woonplaats">Landgraaf</meta:user-defined>
    <meta:user-defined meta:name="OVERHEIDop.straatnaam">Lindestraat</meta:user-defined>
    <meta:user-defined meta:name="OVERHEID.PostcodeHuisnummer/OVERHEIDop.postcodeHuisnummer">6374BX 58</meta:user-defined>
    <meta:user-defined meta:name="OVERHEIDop.straatnaam">Reeweg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201086 324876</meta:user-defined>
    <meta:user-defined meta:name="OVERHEID.EPSG28992/DC.spatial">200477 326221</meta:user-defined>
    <meta:user-defined meta:name="OVERHEIDop.versieInformatie"/>
  </office:meta>
</office:document-meta>
</file>