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leende omgevingsvergunning Rozenbottelberg 1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bottelberg 1, 3755 BR, het uitbreiden van het bedrijf (oude bouwmaterialen), het oprichten van een bedrijfswoning, het plaatsen van zonnepanelen, het plaatsen van een erfafscheiding en het aanleggen van een nieuwe uitweg, verzonden 12 januari 2016<text:span text:style-name="nadrukvet">.</text:span></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45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bottelberg 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57</meta:user-defined>
    <meta:user-defined meta:name="OVERHEIDop.GmbID/DC.identifier">gmb-2016-745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BR 4</meta:user-defined>
    <meta:user-defined meta:name="OVERHEIDop.woonplaats">Eemnes</meta:user-defined>
    <meta:user-defined meta:name="OVERHEIDop.straatnaam">Rozenbottelber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496 473209</meta:user-defined>
    <meta:user-defined meta:name="OVERHEIDop.versieInformatie"/>
  </office:meta>
</office:document-meta>
</file>