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Wijziging gemeenschappelijke regeling Het Gegeven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mei 2016 hebben besloten tot het wijzigen van de gemeenschappelijke regeling “Het Gegevenshuis”. De gemeenteraad heeft op 28 april 2016 toestemming verleend aan burgemeester en wethouders voor het wijzigen van de regeling. De wijziging van de regeling houdt verband met toetreding van nieuwe gemeenten tot de regeling. </text:p>
            <text:p text:style-name="last-al">De wijziging van de regeling treedt in werking nadat de besluiten van de colleges van burgemeester en wethouders van de deelnemende gemeenten tot het wijzigen van deze regeling door die gemeenten zijn bekendgemaakt en nadat van de inhoud van de wijziging door burgemeester en wethouders van Landgraaf is kennis gegeven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45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69</meta:user-defined>
    <meta:user-defined meta:name="OVERHEIDop.GmbID/DC.identifier">gmb-2016-74569</meta:user-defined>
    <meta:user-defined meta:name="OVERHEID.TaxonomieBeleidsagenda/OVERHEID.category">Bestuur | Organisatie en beleid</meta:user-defined>
    <meta:user-defined meta:name="DCTERMS.abstract">Gemeente Landgraaf – Wijziging gemeenschappelijke regeling Het Gegevenshuis</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gvop.Informatietype/DC.type">Overige besluiten van algemene strekking</meta:user-defined>
    <meta:user-defined meta:name="OVERHEID.Gemeente/DC.spatial">Landgraaf</meta:user-defined>
    <meta:user-defined meta:name="OVERHEIDop.versieInformatie"/>
  </office:meta>
</office:document-meta>
</file>