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oevendaalsesteeg 1, verleende omgevingsvergunning, bouwen van vogelafweerkooi,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Droevendaalsesteeg 1, 6708 PB bouwen vogelafweerkooi, 2015W2396, 20-01-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7455</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455</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455</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roevendaalsesteeg 1, verleende omgevingsvergunning, bouwen van vogelafweerkooi,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455</meta:user-defined>
    <meta:user-defined meta:name="OVERHEIDop.GmbID/DC.identifier">gmb-2016-74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PB 1a</meta:user-defined>
    <meta:user-defined meta:name="OVERHEIDop.woonplaats">Wageningen</meta:user-defined>
    <meta:user-defined meta:name="OVERHEIDop.straatnaam">Droevendaalseste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3954 444310</meta:user-defined>
    <meta:user-defined meta:name="OVERHEIDop.versieInformatie"/>
  </office:meta>
</office:document-meta>
</file>