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  brandveilig gebruik t.b.v. cafe/restaurant, Bosbaan 4, Amstelveen - Zaaknummer Z-2016/029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31 mei 2016</text:span>
          </text:p>
            <text:p text:style-name="common-al">Het melden van brandveilig gebruik t.b.v. cafe/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54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4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4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  brandveilig gebruik t.b.v. cafe/restaurant, Bosbaan 4, Amstelveen - Zaaknummer Z-2016/0293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540</meta:user-defined>
    <meta:user-defined meta:name="OVERHEIDop.GmbID/DC.identifier">gmb-2016-74540</meta:user-defined>
    <meta:user-defined meta:name="OVERHEID.TaxonomieBeleidsagenda/OVERHEID.category">Ruimte en infrastructuur | Organisatie en beleid</meta:user-defined>
    <meta:user-defined meta:name="OVERHEIDop.referentienummer">Z-2016/029305</meta:user-defined>
    <meta:user-defined meta:name="DCTERMS.abstract">Het melden van brandveilig gebruik t.b.v. cafe/restauran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4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80 482459</meta:user-defined>
    <meta:user-defined meta:name="OVERHEIDop.versieInformatie"/>
  </office:meta>
</office:document-meta>
</file>