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and 3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geland 32, 5321 HE, Hedel</text:p>
            <text:p text:style-name="common-al">De verleende vergunning is verzonden op 14 januari 2016 en heeft betrekking op het bouwen van een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5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geland 3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54</meta:user-defined>
    <meta:user-defined meta:name="OVERHEIDop.GmbID/DC.identifier">gmb-2016-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E 32</meta:user-defined>
    <meta:user-defined meta:name="OVERHEIDop.woonplaats">Hedel</meta:user-defined>
    <meta:user-defined meta:name="OVERHEIDop.straatnaam">Hageland</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870 417378</meta:user-defined>
    <meta:user-defined meta:name="OVERHEIDop.versieInformatie"/>
  </office:meta>
</office:document-meta>
</file>