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 en het aanleggen van een uitrit, Zilverschoonlaan, kavel 18, kadastraal bekend O 10039 , Amstelveen - Zaaknummer Z-2016/030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juni 2016</text:span>
          </text:p>
            <text:p text:style-name="common-al">Het oprichten van een woonhuis en het aanleggen van e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3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3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3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 en het aanleggen van een uitrit, Zilverschoonlaan, kavel 18, kadastraal bekend O 10039 , Amstelveen - Zaaknummer Z-2016/030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36</meta:user-defined>
    <meta:user-defined meta:name="OVERHEIDop.GmbID/DC.identifier">gmb-2016-74536</meta:user-defined>
    <meta:user-defined meta:name="OVERHEID.TaxonomieBeleidsagenda/OVERHEID.category">Ruimte en infrastructuur | Organisatie en beleid</meta:user-defined>
    <meta:user-defined meta:name="OVERHEIDop.referentienummer">Z-2016/030449</meta:user-defined>
    <meta:user-defined meta:name="DCTERMS.abstract">Het oprichten van een woonhuis en het aanleggen van e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76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291 476565</meta:user-defined>
    <meta:user-defined meta:name="OVERHEIDop.versieInformatie"/>
  </office:meta>
</office:document-meta>
</file>