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 nieuwe hoofdtribune Stadion, Nieuwe Kalfjeslaan 17, Amstelveen - Zaaknummer Z-2016/01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Het bouwen van een nieuwe hoofdtribune van het Wagener Stad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 nieuwe hoofdtribune Stadion, Nieuwe Kalfjeslaan 17, Amstelveen - Zaaknummer Z-2016/01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30</meta:user-defined>
    <meta:user-defined meta:name="OVERHEIDop.GmbID/DC.identifier">gmb-2016-74530</meta:user-defined>
    <meta:user-defined meta:name="OVERHEID.TaxonomieBeleidsagenda/OVERHEID.category">Ruimte en infrastructuur | Organisatie en beleid</meta:user-defined>
    <meta:user-defined meta:name="OVERHEIDop.referentienummer">Z-2016/012027</meta:user-defined>
    <meta:user-defined meta:name="DCTERMS.abstract">Het bouwen van een nieuwe hoofdtribune van het Wagener Stadi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1497</meta:user-defined>
    <meta:user-defined meta:name="OVERHEIDop.versieInformatie"/>
  </office:meta>
</office:document-meta>
</file>