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97, gedoogbeschikk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last-al">Zutph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453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3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Bronsbergen: Bronsbergen 25r 197, gedoogbeschikk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53</meta:user-defined>
    <meta:user-defined meta:name="OVERHEIDop.GmbID/DC.identifier">gmb-2016-7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562 459198</meta:user-defined>
    <meta:user-defined meta:name="OVERHEIDop.versieInformatie"/>
  </office:meta>
</office:document-meta>
</file>