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oprichten van een Jongeren Ontmoetings Plek (JOP), Bovenkerkerweg t.h.v. Willem Dreesweg 2, Amstelveen - Zaaknummer Z-2015/0583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31 mei 2016</text:span>
          </text:p>
            <text:p text:style-name="common-al">Het oprichten van een Jongeren Ontmoetings Plek (JOP). Vergunning bekend onder Z-2015/053765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2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2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2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2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oprichten van een Jongeren Ontmoetings Plek (JOP), Bovenkerkerweg t.h.v. Willem Dreesweg 2, Amstelveen - Zaaknummer Z-2015/0583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28</meta:user-defined>
    <meta:user-defined meta:name="OVERHEIDop.GmbID/DC.identifier">gmb-2016-74528</meta:user-defined>
    <meta:user-defined meta:name="OVERHEID.TaxonomieBeleidsagenda/OVERHEID.category">Ruimte en infrastructuur | Organisatie en beleid</meta:user-defined>
    <meta:user-defined meta:name="OVERHEIDop.referentienummer">Z-2015/058378</meta:user-defined>
    <meta:user-defined meta:name="DCTERMS.abstract">Het oprichten van een Jongeren Ontmoetings Plek (JOP). Vergunning bekend onder Z-2015/053765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VB 2</meta:user-defined>
    <meta:user-defined meta:name="OVERHEIDop.woonplaats">Amstelveen</meta:user-defined>
    <meta:user-defined meta:name="OVERHEIDop.straatnaam">Dr. Willem Dree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780 477146</meta:user-defined>
    <meta:user-defined meta:name="OVERHEIDop.versieInformatie"/>
  </office:meta>
</office:document-meta>
</file>