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anvraag omgevingsvergunning Eckertstraat 6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6 is gepubliceerd:</text:p>
            <text:p text:style-name="common-al">het aanleggen van een uitrit (ontvangstdatum 12/5/2016, zaaknummer 5365-2016)</text:p>
            <text:p text:style-name="common-al"/>
            <text:p text:style-name="common-al">
            <text:span text:style-name="nadrukvet">Dit moet zijn</text:span>:</text:p>
            <text:p text:style-name="common-al"/>
            <text:p text:style-name="common-al">het aanleggen van drie uitritten (ontvangstdatum 12/5/2016, zaaknummer 536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52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Aanvraag omgevingsvergunning Eckertstraat 6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5</meta:user-defined>
    <meta:user-defined meta:name="OVERHEIDop.GmbID/DC.identifier">gmb-2016-74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B</meta:user-defined>
    <meta:user-defined meta:name="OVERHEIDop.woonplaats">Kampen</meta:user-defined>
    <meta:user-defined meta:name="OVERHEIDop.straatnaam">Ecke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044 508704</meta:user-defined>
    <meta:user-defined meta:name="OVERHEIDop.versieInformatie"/>
  </office:meta>
</office:document-meta>
</file>