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van Amsterdam Forest Hotel, Amsterdamseweg 465a en 467, Amstelveen - Zaaknummer Z-2016/007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30 mei 2016</text:span>
          </text:p>
            <text:p text:style-name="common-al">Brandveilig gebruik van Amsterdam Forest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1 jul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van Amsterdam Forest Hotel, Amsterdamseweg 465a en 467, Amstelveen - Zaaknummer Z-2016/007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4</meta:user-defined>
    <meta:user-defined meta:name="OVERHEIDop.GmbID/DC.identifier">gmb-2016-74524</meta:user-defined>
    <meta:user-defined meta:name="OVERHEID.TaxonomieBeleidsagenda/OVERHEID.category">Ruimte en infrastructuur | Organisatie en beleid</meta:user-defined>
    <meta:user-defined meta:name="OVERHEIDop.referentienummer">Z-2016/007268</meta:user-defined>
    <meta:user-defined meta:name="DCTERMS.abstract">Brandveilig gebruik van Amsterdam Forest Ho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2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77 480977</meta:user-defined>
    <meta:user-defined meta:name="OVERHEIDop.versieInformatie"/>
  </office:meta>
</office:document-meta>
</file>