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aanleggen van een steiger, Amsteldijk Zuid 78A, Amstelveen - Zaaknummer Z-2012/0153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30 mei 2016</text:span>
          </text:p>
            <text:p text:style-name="common-al">Het aanleggen van een steiger. Vergunning bekend onder Z-2012/01116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2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aanleggen van een steiger, Amsteldijk Zuid 78A, Amstelveen - Zaaknummer Z-2012/015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3</meta:user-defined>
    <meta:user-defined meta:name="OVERHEIDop.GmbID/DC.identifier">gmb-2016-74523</meta:user-defined>
    <meta:user-defined meta:name="OVERHEID.TaxonomieBeleidsagenda/OVERHEID.category">Ruimte en infrastructuur | Organisatie en beleid</meta:user-defined>
    <meta:user-defined meta:name="OVERHEIDop.referentienummer">Z-2012/015361</meta:user-defined>
    <meta:user-defined meta:name="DCTERMS.abstract">Het aanleggen van een steiger. Vergunning bekend onder Z-2012/011165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E 78a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857 478127</meta:user-defined>
    <meta:user-defined meta:name="OVERHEIDop.versieInformatie"/>
  </office:meta>
</office:document-meta>
</file>