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tijdelijk plaatsen van containers en toiletvoorzieningen t.b.v. het renoveren van een kantoorgebouw, Stroombaan 1, Amstelveen - Zaaknummer Z-2016/030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ei 2016</text:span>
          </text:p>
            <text:p text:style-name="common-al">Het tijdelijk plaatsen van containers en toiletvoorzieningen t.b.v. het renoveren van een kantoor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2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2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2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plaatsen van containers en toiletvoorzieningen t.b.v. het renoveren van een kantoorgebouw, Stroombaan 1, Amstelveen - Zaaknummer Z-2016/030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21</meta:user-defined>
    <meta:user-defined meta:name="OVERHEIDop.GmbID/DC.identifier">gmb-2016-74521</meta:user-defined>
    <meta:user-defined meta:name="OVERHEID.TaxonomieBeleidsagenda/OVERHEID.category">Ruimte en infrastructuur | Organisatie en beleid</meta:user-defined>
    <meta:user-defined meta:name="OVERHEIDop.referentienummer">Z-2016/030043</meta:user-defined>
    <meta:user-defined meta:name="DCTERMS.abstract">Het tijdelijk plaatsen van containers en toiletvoorzieningen t.b.v. het renoveren van een kantoor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X 9</meta:user-defined>
    <meta:user-defined meta:name="OVERHEIDop.woonplaats">Amstelveen</meta:user-defined>
    <meta:user-defined meta:name="OVERHEIDop.straatnaam">Stroom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59 479526</meta:user-defined>
    <meta:user-defined meta:name="OVERHEIDop.versieInformatie"/>
  </office:meta>
</office:document-meta>
</file>