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23 a-b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asthuisstraat 23 a-b, 5331 BK, Kerkdriel</text:p>
            <text:p text:style-name="common-al">De verleende vergunning is verzonden op 14 januari 2016 en heeft betrekking op het veranderen van een luif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5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sthuisstraat 23 a-b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52</meta:user-defined>
    <meta:user-defined meta:name="OVERHEIDop.GmbID/DC.identifier">gmb-2016-7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Gasthui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12 420459</meta:user-defined>
    <meta:user-defined meta:name="OVERHEIDop.versieInformatie"/>
  </office:meta>
</office:document-meta>
</file>