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Dyksich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Tjerkwerd, Dyksicht 18 OV20160342 het oprichten van een woning in strijd met het bestemmingsplan en het realiseren van een inrit (datum verzending brief / besluit: 3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51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1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1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jerkwerd, Dyksich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518</meta:user-defined>
    <meta:user-defined meta:name="OVERHEIDop.GmbID/DC.identifier">gmb-2016-745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LX 5</meta:user-defined>
    <meta:user-defined meta:name="OVERHEIDop.woonplaats">Tjerkwerd</meta:user-defined>
    <meta:user-defined meta:name="OVERHEIDop.straatnaam">Dyksi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2605 561341</meta:user-defined>
    <meta:user-defined meta:name="OVERHEIDop.versieInformatie"/>
  </office:meta>
</office:document-meta>
</file>