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Weisleatstrjitte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Heeg, Weisleatstrjitte 8 OV20160329 het bouwen van een garage (datum verzending brief / besluit: 31-5-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451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51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51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Weisleatstrjitte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514</meta:user-defined>
    <meta:user-defined meta:name="OVERHEIDop.GmbID/DC.identifier">gmb-2016-7451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BA 8</meta:user-defined>
    <meta:user-defined meta:name="OVERHEIDop.woonplaats">Heeg</meta:user-defined>
    <meta:user-defined meta:name="OVERHEIDop.straatnaam">Weisleatstrjitt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9228 553450</meta:user-defined>
    <meta:user-defined meta:name="OVERHEIDop.versieInformatie"/>
  </office:meta>
</office:document-meta>
</file>