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indpresentatie Kickstart op 18 jun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6 juni 2016 is de volgende vergunning ver­leend:</text:p>
            <text:p text:style-name="common-al"/>
            <text:p text:style-name="common-al">Burgum, buurthuis Kiehool, eindpresentatie Kickstart 2015-2016: het kinderfestival van 14.00 uur tot 22.00 uur op 18 jun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51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indpresentatie Kickstart op 18 jun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11</meta:user-defined>
    <meta:user-defined meta:name="OVERHEIDop.GmbID/DC.identifier">gmb-2016-745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97 578739</meta:user-defined>
    <meta:user-defined meta:name="OVERHEIDop.versieInformatie"/>
  </office:meta>
</office:document-meta>
</file>