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ollum, Noordereind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Lollum, Noordereind 12 OV20160320 het verlengen van de kap op de aanbouw  (datum verzending brief / besluit: 2-6-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451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1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51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ollum, Noordereind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510</meta:user-defined>
    <meta:user-defined meta:name="OVERHEIDop.GmbID/DC.identifier">gmb-2016-7451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3SN 12</meta:user-defined>
    <meta:user-defined meta:name="OVERHEIDop.woonplaats">Lollum</meta:user-defined>
    <meta:user-defined meta:name="OVERHEIDop.straatnaam">Noorderei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637 571154</meta:user-defined>
    <meta:user-defined meta:name="OVERHEIDop.versieInformatie"/>
  </office:meta>
</office:document-meta>
</file>