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+ het aanleggen van een in- en uitrit, Guldenroedelaan kavel 15 (Westwijk Zuid-Oost), Amstelveen - Zaaknummer Z-2016/03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+ het aanleggen van een in- en uitrit, Guldenroedelaan kavel 15 (Westwijk Zuid-Oost), Amstelveen - Zaaknummer Z-2016/030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08</meta:user-defined>
    <meta:user-defined meta:name="OVERHEIDop.GmbID/DC.identifier">gmb-2016-74508</meta:user-defined>
    <meta:user-defined meta:name="OVERHEID.TaxonomieBeleidsagenda/OVERHEID.category">Ruimte en infrastructuur | Organisatie en beleid</meta:user-defined>
    <meta:user-defined meta:name="OVERHEIDop.referentienummer">Z-2016/030007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41 476582</meta:user-defined>
    <meta:user-defined meta:name="OVERHEIDop.versieInformatie"/>
  </office:meta>
</office:document-meta>
</file>