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erdyk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Sneek, Oerdyk 4 OV20160310 het tijdelijk realiseren van een inrit sectie H perceelnummer 250 (datum verzending brief / besluit: 31-5-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450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50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50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Oerdyk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505</meta:user-defined>
    <meta:user-defined meta:name="OVERHEIDop.GmbID/DC.identifier">gmb-2016-7450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3ES 4</meta:user-defined>
    <meta:user-defined meta:name="OVERHEIDop.woonplaats">Sneek</meta:user-defined>
    <meta:user-defined meta:name="OVERHEIDop.straatnaam">Oerdyk</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4026 562758</meta:user-defined>
    <meta:user-defined meta:name="OVERHEIDop.versieInformatie"/>
  </office:meta>
</office:document-meta>
</file>