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wijzigen van het bestemmingsplan t.b.v. horeca, Dorpsstraat 84, Amstelveen - Zaaknummer Z-2016/014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31 mei 2016</text:span>
          </text:p>
            <text:p text:style-name="common-al">Het wijzigen van het bestemmingsplan t.b.v. horec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50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0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0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wijzigen van het bestemmingsplan t.b.v. horeca, Dorpsstraat 84, Amstelveen - Zaaknummer Z-2016/014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04</meta:user-defined>
    <meta:user-defined meta:name="OVERHEIDop.GmbID/DC.identifier">gmb-2016-74504</meta:user-defined>
    <meta:user-defined meta:name="OVERHEID.TaxonomieBeleidsagenda/OVERHEID.category">Ruimte en infrastructuur | Organisatie en beleid</meta:user-defined>
    <meta:user-defined meta:name="OVERHEIDop.referentienummer">Z-2016/014325</meta:user-defined>
    <meta:user-defined meta:name="DCTERMS.abstract">Het wijzigen van het bestemmingsplan t.b.v. horeca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G 84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04 479414</meta:user-defined>
    <meta:user-defined meta:name="OVERHEIDop.versieInformatie"/>
  </office:meta>
</office:document-meta>
</file>